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6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Nationale-Nederlanden en verzekeringsportefeuille “De Burcht”, Autoriteit Consument en Markt</text:h>
      <text:h text:style-name="ifm_p_font.bold_mt.7.4mm_page.keep-with-next_ifm" text:outline-level="4">Zaaknummer ACM/26/201398</text:h>
      <text:p text:style-name="ifm_p_mt.4.23mm_ifm">Op 30 maart 2026 heeft de Autoriteit Consument en Markt een melding ontvangen van een voorgenomen concentratie in de zin van artikel 34 van de Mededingingswet. Hierin staat dat:</text:p>
      <text:p text:style-name="ifm_p_mt.3.7mm_ifm">Nationale-Nederlanden Schadeverzekering Maatschappij N.V. (hierna: NN Schade) wil de verzekeringsportefeuille van N.V. Verzekering Maatschappij “De Burcht” (hierna: verzekeringsportefeuille De Burcht) overnemen.</text:p>
      <text:p text:style-name="ifm_p_mt.3.7mm_ifm">De betrokken ondernemingen voeren de volgende activiteiten uit:</text:p>
      <text:p text:style-name="ifm_p_ifm">–  NN Schade is een indirecte dochteronderneming van NN Group N.V. (hierna: NN Group). NN Group is een Nederlandse financiële dienstverlener en verzekeringsgroep met een bancaire tak, gevestigd in Den Haag. De verzekeringsactiviteiten van NN Group hebben betrekking op zowel levens- als niet-levensverzekeringen. Binnen de categorie niet-levensverzekeringen biedt NN Schade in Nederland schadeverzekeringen (motorrijtuigen, brand, aansprakelijkheid, transport, wonen en reizen) en inkomensverzekeringen (ongevallen en arbeidsongeschiktheid) aan, welke verzekeringen worden verstrekt aan particulieren, zelfstandigen en zakelijke klanten.</text:p>
      <text:p text:style-name="ifm_p_ifm">–  verzekeringsportefeuille De Burcht omvat schadeverzekeringen voor particuliere klanten en MKB-bedrijven in Nederland en bestaat uit motorrijtuigenverzekeringen, cascoverzekering, brandverzekering, rechtsbijstandverzekering en overige verzekeringen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26/201398 zijn ontvangen bij:</text:p>
      <text:p text:style-name="ifm_p_mt.3.7mm_ifm">Autoriteit Consument en Markt</text:p>
      <text:p text:style-name="ifm_p_ifm">Directie Mededinging</text:p>
      <text:p text:style-name="ifm_p_ifm">E-mail: acm-post@acm.nl</text:p>
      <text:p text:style-name="ifm_p_ifm">Postadres: Postbus 16326, 2500 BH Den Haag</text:p>
      <text:p text:style-name="ifm_p_ifm">Koeriersadres: Zwarteweg 30, 2511 VS Den Haag</text:p>
      <text:p text:style-name="ifm_p_font.italic_mt.3.7mm_ifm">Autoriteit Consument en Markt,<text:line-break/>voor deze,<text:line-break/><text:line-break/>K.<text:s/>Schep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3671</text:span><text:tab/>7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3671</text:span><text:tab/>7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voorgenomen concentratie Nationale-Nederlanden en verzekeringsportefeuille “De Burcht”, Autoriteit Consument en Markt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13671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67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Melding voorgenomen concentratie Nationale-Nederlanden en verzekeringsportefeuille “De Burcht”, Autoriteit Consument en Markt</meta:user-defined>
    <meta:user-defined meta:name="DCTERMS.W3CDTF/DCTERMS.available">2026-04-07</meta:user-defined>
  </office:meta>
</office:document-meta>
</file>