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tot wijziging en aanvraag tot gedeeltelijke intrekking van de verplichtstelling tot deelneming in het bedrijfstakpensioenfonds voor de Bouwnijverheid</text:h>
      <text:p text:style-name="ifm_p_mt.7.4mm_ifm">De Minister van Sociale Zaken en Werkgelegenheid</text:p>
      <text:p text:style-name="ifm_p_mt.3.7mm_ifm">Gelet op artikel 16 van de Wet verplichte deelneming in een bedrijfstakpensioenfonds 2000;</text:p>
      <text:p text:style-name="ifm_p_mt.3.7mm_indent.0mm_ifm">Maakt bekend:</text:p>
      <text:p text:style-name="ifm_p_ifm">1.  dat aanvragen zijn ontvangen van organisaties van werkgevers en van werknemers in de bedrijfstakken voor de Bouwnijverheid, daartoe strekkende dat:</text:p>
      <text:p text:style-name="ifm_p_ifm">a.  de verplichtstelling van de deelneming in de Stichting Bedrijfstakpensioenfonds voor de Bouwnijverheid, ingevolge de Wet verplichte deelneming in een bedrijfstakpensioenfonds 2000, zodanig wordt gewijzigd dat:</text:p>
      <text:p text:style-name="ifm_p_ifm">–  de einddatum van de deelnemingsplicht wordt aangepast naar de eerste dag waarop de pensioengerechtigde leeftijd in de zin van de Algemene ouderdomswet bereikt wordt;</text:p>
      <text:p text:style-name="ifm_p_ifm">–  de tekst voor de bedrijfstak timmerfabrieken op een aantal onderdelen wordt geharmoniseerd met de werkingssfeer van de cao Timmerindustrie.</text:p>
      <text:p text:style-name="ifm_p_ifm">b.  de verplichtstelling van de deelneming in de Stichting Bedrijfstakpensioenfonds voor de Bouwnijverheid, ingevolge de Wet verplichte deelneming in een bedrijfstakpensioenfonds 2000, zodanig gedeeltelijk wordt ingetrokken dat in de bedrijfstak Timmerindustrie:</text:p>
      <text:p text:style-name="ifm_p_ifm">–  ondernemingen die zich voor meer dan 50% van de omzet bezighouden met het vervaardigen van kozijnen en/of ramen van kunststof/composiet voor of aan derden worden uitgesloten;</text:p>
      <text:p text:style-name="ifm_p_ifm">–  in aansluiting op de cao Timmerindustrie anti-overlap bepalingen zijn opgenomen t.a.v.:</text:p>
      <text:p text:style-name="ifm_p_ifm">○  ondernemingen die vallen onder de bedrijfstak houtbedrijf, onderdeel van de Stichting Oak Pensioenfonds;</text:p>
      <text:p text:style-name="ifm_p_ifm">○  ondernemingen die vallen onder II van de verplichtstelling van de Stichting Bedrijfstakpensioenfonds voor de Groothandel in Vlakglas, de Groothandel in Verf, het Glasbewerkings- en het Glazeniersbedrijf;</text:p>
      <text:p text:style-name="ifm_p_ifm">○  ondernemingen die vallen onder de bedrijfstak Bouw &amp; Infra.</text:p>
      <text:p text:style-name="ifm_p_ifm">2.  dat zienswijzen tegen inwilliging van bedoelde aanvraag schriftelijk (elektronisch via het webformulier op de website cao.minszw.nl) kunnen worden ingediend bij de Minister van Sociale Zaken en Werkgelegenheid, Directie Collectieve arbeidsovereenkomsten, Postbus 90801, 2509 LV Den Haag, tot 7 mei 2026.</text:p>
      <text:p text:style-name="ifm_p_ifm">3.  dat de op de aanvraag betrekking hebbende stukken digitaal te raadplegen zijn op cao.minszw.nl.</text:p>
      <text:p text:style-name="ifm_p_mt.3.7mm_ifm">Inlichtingen terzake van deze aanvraag kunnen worden verkregen onder tel.nr. 070-333 5298.</text:p>
      <text:p text:style-name="ifm_p_font.italic_mt.3.7mm_ifm">
                  's-Gravenhage,
                   2 april 2026
               </text:p>
      <text:p text:style-name="ifm_p_font.italic_mt.3.7mm_ifm">De Minister van Sociale Zaken en Werkgelegenheid,
            <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664</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664</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anvraag tot wijziging en aanvraag tot gedeeltelijke intrekking van de verplichtstelling tot deelneming in het bedrijfstakpensioenfonds voor de Bouwnijverhei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Pensioenen-Web/1.22/xml/MC-OEP-StcrtOverigPensioenen-Web.xml</meta:user-defined>
    <meta:user-defined meta:name="OVERHEIDop.steltVast"/>
    <meta:user-defined meta:name="OVERHEIDop.StcrtID/DC.identifier">stcrt-2026-13664</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aanvraag tot wijziging en aanvraag tot gedeeltelijke intrekking van de verplichtstelling tot deelneming in het bedrijfstakpensioenfonds voor de Bouwnijverheid</meta:user-defined>
    <meta:user-defined meta:name="DCTERMS.W3CDTF/DCTERMS.available">2026-04-08</meta:user-defined>
  </office:meta>
</office:document-meta>
</file>