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6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Hoogspanningsverbinding Maasbracht – Einighausen”, Rijksdienst voor Ondernemend Nederland</text:h>
      <text:p text:style-name="ifm_p_mt.7.4mm_ifm">TenneT TSO vroeg op 1 april 2026 een omgevingsvergunning flora- en fauna-activiteit aan voor het project “Hoogspanningsverbinding Maasbracht – Einighausen”. TenneT vroeg de vergunning aan om de voortplantings- of rustplaatsen van de das te beschadigen of te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Minister van Landbouw, Visserij, Voedselzekerheid en Natuur. Met dit bericht laat hij weten dat hij deze aanvraag heeft ontvangen.</text:p>
      <text:h text:style-name="ifm_p_font.bold_mt.5.08mm_page.keep-with-next_ifm" text:outline-level="4">Wanneer besluit de minister over de vergunningsaanvraag?</text:h>
      <text:p text:style-name="ifm_p_mt.4.23mm_ifm">De minister heeft de vergunningsaanvraag ontvangen op 1 april 2026. Als hij een besluit neemt over de aanvraag, publiceert de minister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3661</text:span><text:tab/>10 april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3661</text:span><text:tab/>10 april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Hoogspanningsverbinding Maasbracht – Einighausen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9/xml/MC-OEP-StcrtVergunningenAndereVerg-Web.xml</meta:user-defined>
    <meta:user-defined meta:name="OVERHEIDop.steltVast"/>
    <meta:user-defined meta:name="OVERHEIDop.StcrtID/DC.identifier">stcrt-2026-13661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3661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project “Hoogspanningsverbinding Maasbracht – Einighausen”, Rijksdienst voor Ondernemend Nederland</meta:user-defined>
    <meta:user-defined meta:name="DCTERMS.W3CDTF/DCTERMS.available">2026-04-10</meta:user-defined>
  </office:meta>
</office:document-meta>
</file>