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verplaatsen afmeerpalen Burgum Prinses Margrietkanaal Zaak: 2025ALG0754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verplaatsen van 3 afmeerpalen naar de noordzijde van het kanaal.</text:p>
      <text:p text:style-name="ifm_p_ifm">Locatie: Burgum, Prinses Margrietkanaal.</text:p>
      <text:p text:style-name="ifm_p_ifm">Ontvangstdatum: 9 oktober 2025</text:p>
      <text:p text:style-name="ifm_p_ifm">Activiteit: Omgevingsvergunning</text:p>
      <text:p text:style-name="ifm_p_ifm">DSO verzoeknummer: 2025100901653</text:p>
      <text:p text:style-name="ifm_p_ifm">Besluitdatum: 13 januari 2026</text:p>
      <text:p text:style-name="ifm_p_ifm">Bekendmaking: 21 januari 2026</text:p>
      <text:p text:style-name="ifm_p_ifm">Zaaknummer: 2025ALG0754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66</text:span><text:tab/>21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66</text:span><text:tab/>21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verplaatsen afmeerpalen Burgum Prinses Margrietkanaal Zaak: 2025ALG075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36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verplaatsen afmeerpalen Burgum Prinses Margrietkanaal Zaak: 2025ALG0754, Inspectie Leefomgeving en Transport</meta:user-defined>
    <meta:user-defined meta:name="DCTERMS.W3CDTF/DCTERMS.available">2026-01-21</meta:user-defined>
  </office:meta>
</office:document-meta>
</file>