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ventarisatie inactieve gebieden winningsvergunningen koolwaterstoffen, Ministerie van Economische Zaken en Klimaat</text:h>
      <text:p text:style-name="ifm_p_mt.7.4mm_ifm">Onder verwijzing naar artikel 32a van de Mijnbouwwet maakt de Staatssecretaris van Economische Zaken en Klimaat bekend dat de inventarisatie van die delen van gebieden waarvoor een winningsvergunning voor koolwaterstoffen is verleend en waar</text:p>
      <text:p text:style-name="ifm_p_ifm">a.  in de voorafgaande twee kalenderjaren geen significante activiteiten met betrekking tot het opsporen of winnen van koolwaterstoffen of het opslaan van stoffen hebben plaatsgevonden; of</text:p>
      <text:p text:style-name="ifm_p_ifm">b.  de winningsactiviteiten zijn gestaakt,</text:p>
      <text:p text:style-name="ifm_p_ifm">heeft plaatsgevonden en op 31 maart 2026 is gepubliceerd op www.nlog.nl. Selecteer ‘vergunningen’ en vervolgens ‘activiteiten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644</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644</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ventarisatie inactieve gebieden winningsvergunningen koolwaterstoff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36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inventarisatie inactieve gebieden winningsvergunningen koolwaterstoffen, Ministerie van Economische Zaken en Klimaat</meta:user-defined>
    <meta:user-defined meta:name="DCTERMS.W3CDTF/DCTERMS.available">2026-04-03</meta:user-defined>
  </office:meta>
</office:document-meta>
</file>