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Noordersluisweg 18 B, 1975AM, IJmuiden, Vel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ersluisweg 18 B, 1975AM, IJmuiden,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32</meta:user-defined>
    <meta:user-defined meta:name="DCTERMS.abstract">Omgevingsmelding K&amp;L KPN Noordersluisweg 18 B IJmuiden Ve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Noordersluisweg 18 B, 1975AM, IJmuiden, Vels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642</meta:user-defined>
    <meta:user-defined meta:name="OVERHEIDop.StcrtID/DC.identifier">stcrt-2026-13642</meta:user-defined>
    <meta:user-defined meta:name="OVERHEIDop.versieInformatie"/>
  </office:meta>
</office:document-meta>
</file>