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sbesluit Voorzitter Commissie Decoraties Defensie</text:h>
      <text:p text:style-name="ifm_p_font.italic_mt.7.4mm_ifm">12 januari 2026</text:p>
      <text:p text:style-name="ifm_p_font.italic_ifm">Nr. MINDEF20260001899</text:p>
      <text:p text:style-name="ifm_p_mt.3.7mm_ifm">De Minister van Defensie;</text:p>
      <text:p text:style-name="ifm_p_mt.3.7mm_indent.0mm_ifm">Besluit:</text:p>
      <text:h text:style-name="ifm_p_font.bold_mt.5.08mm_page.keep-with-next_ifm" text:outline-level="2">Enig<text:s/>artikel</text:h>
      <text:p text:style-name="ifm_p_mt.4.23mm_ifm">Als voorzitter van de Commissie Decoraties Defensie wordt aangesteld generaal-majoor b.d. M.T.J. Messerschmidt, wonende te ’s-Gravenhage. Deze aanstelling geschiedt voor de duur van vijf jaren, gerekend vanaf de datum van ondertekening van dit besluit.</text:p>
      <text:p text:style-name="ifm_p_mt.3.7mm_ifm">Dit besluit zal in de Staatscourant worden geplaatst en in afschrift worden gezonden aan betrokkene.</text:p>
      <text:p text:style-name="ifm_p_font.italic_mt.3.7mm_ifm">
                  ’s-Gravenhage,
                   12 januari 2026
               </text:p>
      <text:p text:style-name="ifm_p_font.italic_mt.3.7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62</text:span><text:tab/>21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62</text:span><text:tab/>21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noemingsbesluit Voorzitter Commissie Decoraties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BenoemingofOntslag-Web/1.23/xml/MC-OEP-StcrtOverigBenoemingofOntslag-Web.xml</meta:user-defined>
    <meta:user-defined meta:name="OVERHEIDop.steltVast"/>
    <meta:user-defined meta:name="OVERHEIDop.StcrtID/DC.identifier">stcrt-2026-136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noemingsbesluit Voorzitter Commissie Decoraties Defensie</meta:user-defined>
    <meta:user-defined meta:name="DCTERMS.W3CDTF/DCTERMS.available">2026-01-21</meta:user-defined>
  </office:meta>
</office:document-meta>
</file>