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straatweg 22, 2171AL, Sassenheim, Teyl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3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22, 2171AL, Sassenheim, Tey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8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08</meta:user-defined>
    <meta:user-defined meta:name="DCTERMS.abstract">Omgevingsmelding Kabels en leidingen KPN Rijksstraatweg 22 Sassenheim Tey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straatweg 22, 2171AL, Sassenheim, Teylingen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586</meta:user-defined>
    <meta:user-defined meta:name="OVERHEIDop.StcrtID/DC.identifier">stcrt-2026-13586</meta:user-defined>
    <meta:user-defined meta:name="OVERHEIDop.versieInformatie"/>
  </office:meta>
</office:document-meta>
</file>