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Baarnsche dijk 8, 3741LR, Baar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3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aarnsche dijk 8, 3741LR, Baa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8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58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58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707</meta:user-defined>
    <meta:user-defined meta:name="DCTERMS.abstract">Omgevingsmelding K&amp;L Eurofiber Nederland  Baarnsche dijk 8 BAARN</meta:user-defined>
    <dc:language>nl</dc:language>
    <meta:user-defined meta:name="OVERHEIDop.locatietype/OVERHEIDop.gebiedsmarkering">Vlak</meta:user-defined>
    <meta:user-defined meta:name="DC.title">Kennisgeving melding voor Kabels en leidingen leggen in het beperkingengebied van een Rijksweg te Baarnsche dijk 8, 3741LR, Baarn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3580</meta:user-defined>
    <meta:user-defined meta:name="OVERHEIDop.StcrtID/DC.identifier">stcrt-2026-13580</meta:user-defined>
    <meta:user-defined meta:name="OVERHEIDop.versieInformatie"/>
  </office:meta>
</office:document-meta>
</file>