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laten liggen van materieel, materialen of vaste substanties (klei depot, rijplaten, werkterrein) aan de linkeroever van de Waal tussen kmr 886.000 en kmr 888.000 in de gemeente Nijmegen RWSZ2026-000023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6/8241 voor het tot en met 31 december 2034 laten liggen van materieel, materialen of vaste substanties (klei depot, rijplaten, werkterrein) aan de linkeroever van de Waal tussen kmr 886.000 en kmr 888.000 in de gemeente Nijmegen.</text:p>
            <text:p text:style-name="common-al">Terinzagelegging </text:p>
            <text:p text:style-name="common-al">De vergunning met bijbehorende stukken liggen vanaf 3 april 2026 zes weken ter inzage bij Rijkswaterstaat Oost-Nederland, Eusebiusbuitensingel 66 in Arnhem.</text:p>
            <text:p text:style-name="common-al">Voor het inzien van de vergunning met bijbehorende stukken dient u telefonisch een afspraak te maken, onder vermelding van zaaknummer RWSZ2026-00002130.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6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56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56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8561</meta:user-defined>
    <meta:user-defined meta:name="DCTERMS.abstract">Omgevingsvergunning K3Delta tijdelijk kleidepot Oosterhoutse Waarden 01-04-2026 tm 31-12-2034</meta:user-defined>
    <dc:language>nl</dc:language>
    <meta:user-defined meta:name="OVERHEIDop.locatietype/OVERHEIDop.gebiedsmarkering">Vlak</meta:user-defined>
    <meta:user-defined meta:name="DC.title">Kennisgeving Het laten liggen van materieel, materialen of vaste substanties (klei depot, rijplaten, werkterrein) aan de linkeroever van de Waal tussen kmr 886.000 en kmr 888.000 in de gemeente Nijmegen RWSZ2026-00002310.</meta:user-defined>
    <meta:user-defined meta:name="DCTERMS.W3CDTF/DCTERMS.available">2026-04-03</meta:user-defined>
    <meta:user-defined meta:name="DCTERMS.W3CDTF/OVERHEIDop.jaargang">2026</meta:user-defined>
    <meta:user-defined meta:name="OVERHEIDop.publicationIssue">13560</meta:user-defined>
    <meta:user-defined meta:name="OVERHEIDop.StcrtID/DC.identifier">stcrt-2026-13560</meta:user-defined>
    <meta:user-defined meta:name="OVERHEIDop.versieInformatie"/>
  </office:meta>
</office:document-meta>
</file>