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omgeving Kleine Schelluinsekade 3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3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omgeving Kleine Schelluinsekade 3 Gorin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4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54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54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641</meta:user-defined>
    <meta:user-defined meta:name="DCTERMS.abstract">Omgevingsmelding Stedin Netbeheer aanleg spanningskabel en mantelbuis Kleine Schelluinsekade 3 01 Gorinchem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omgeving Kleine Schelluinsekade 3 Gorinche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3540</meta:user-defined>
    <meta:user-defined meta:name="OVERHEIDop.StcrtID/DC.identifier">stcrt-2026-13540</meta:user-defined>
    <meta:user-defined meta:name="OVERHEIDop.versieInformatie"/>
  </office:meta>
</office:document-meta>
</file>