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text:h>
      <text:p text:style-name="ifm_p_font.italic_mt.7.4mm_ifm">NR/REG-2705</text:p>
      <text:p text:style-name="ifm_p_font.italic_ifm">Vastgesteld op 24 maart 2026</text:p>
      <text:p text:style-name="ifm_p_mt.3.7mm_ifm">Gelet op artikel 16, 36, 38, 62, 65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cute-ggz-historie:</text:span> Patiënt heeft op enig moment in de 365 dagen voorafgaande aan het typeringsmoment een interventie door of namens een ZAP-regievoerder acute zorg.</text:p>
      <text:p text:style-name="ifm_p_ifm"> <text:span text:style-name="ifm_span_font.italic_ifm">AGB-code regiebehandelaar:</text:span> De AGB-code op persoonsniveau van de <text:span text:style-name="ifm_span_font.underline_ifm">regiebehandelaar</text:span> onder wiens verantwoordelijkheid de zorg geleverd en in rekening gebracht wordt.</text:p>
      <text:p text:style-name="ifm_p_ifm"> <text:span text:style-name="ifm_span_font.italic_ifm">AGB-code verwijzer:</text:span> De AGB-code van de verwijzende zorgverlener of zorgaanbieder.</text:p>
      <text:p text:style-name="ifm_p_ifm"> <text:span text:style-name="ifm_span_font.italic_ifm">AGB-code zorgaanbieder:</text:span> De AGB-code op instellings- of praktijk-niveau van de <text:span text:style-name="ifm_span_font.underline_ifm">zorgaanbieder</text:span>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text:span text:style-name="ifm_span_font.underline_ifm">contact</text:span>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text:span text:style-name="ifm_span_font.underline_ifm">patiënt</text:span> zelf als zonder tussenkomst van patiënt rechtstreeks aan diens <text:span text:style-name="ifm_span_font.underline_ifm">zorgverzekeraar</text:span>.</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4 bij deze regeling is een overzicht opgenomen van de zorgvraagtypes voor de ggz. In Bijlage 2 bij deze regeling is een overzicht opgenomen van de zorgvraagtypes voor de fz. Bijlage 2 en 4 zijn een integraal onderdeel van deze regel.</text:p>
      <text:p text:style-name="ifm_p_ifm"> <text:span text:style-name="ifm_span_font.italic_ifm">Gekozen zorgvraagtype:</text:span> Om zorginhoudelijke redenen kan een zorgverlener van het <text:span text:style-name="ifm_span_font.underline_ifm">geadviseerde zorgvraagtype</text:span>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text:span text:style-name="ifm_span_font.underline_ifm">prestatie</text:span>.</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 en DJI.</text:p>
      <text:p text:style-name="ifm_p_ifm"> <text:span text:style-name="ifm_span_font.italic_ifm">Verblijfshistorie:</text:span> Patiënt heeft op enig moment in de 365 dagen voorafgaande aan het typeringsmoment een verblijfsdag op grond van Zvw, Jeugdwet of Wfz.</text:p>
      <text:p text:style-name="ifm_p_ifm"> <text:span text:style-name="ifm_span_font.italic_ifm">Verwijsdatum:</text:span> De datum waarop de meest recente verwijzer de verwijzing heeft opgesteld.</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de 365 dagen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1 bij deze regeling is een overzicht opgenomen van de publieke zorglabels. Bijlage 1 is een integraal onderdeel van deze regel.</text:p>
      <text:p text:style-name="ifm_p_ifm"> <text:span text:style-name="ifm_span_font.italic_ifm">Zorgtraject:</text:span> Een administratief verband tussen <text:span text:style-name="ifm_span_font.underline_ifm">prestatie</text:span> en <text:span text:style-name="ifm_span_font.underline_ifm">patiënt</text:span>.</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voor de <text:span text:style-name="ifm_span_font.underline_ifm">Zorgvraagtypering Volledig</text:span> het zorgvraagtype wordt geadviseerd. In Bijlage 5 bij deze regeling is Het Zorgvraagtypering volledig (ggz) vastgelegd. Bijlage 5 is een integraal onderdeel van deze regel.</text:p>
      <text:p text:style-name="ifm_p_ifm"> <text:span text:style-name="ifm_span_font.italic_ifm">Zorgvraagtyperingsinstrument Dynamisch:</text:span> Algoritme op grond waarvan voor de <text:span text:style-name="ifm_span_font.underline_ifm">Zorgvraagtypering Dynamisch</text:span>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hertypering en registratie wordt conform de veldafspraak gedaan.</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text:span text:style-name="ifm_span_font.underline_ifm">Zorgvraagtypering Volledig</text:span> in de <text:span text:style-name="ifm_span_font.underline_ifm">Geneeskundige ggz</text:span>. Het Dynamisch-model gebruikt een andere of beperktere input dan de volledige <text:span text:style-name="ifm_span_font.underline_ifm">HoNOS</text:span>+ als input voor het <text:span text:style-name="ifm_span_font.underline_ifm">Zorgvraagtyperingsinstrument Dynamisch</text:span>. Uitkomst van dit instrument is (net als in het volledig model) het <text:span text:style-name="ifm_span_font.underline_ifm">geadviseerde zorgvraagtype</text:span>. Om de uitkomsten van de modellen vergelijkbaar te houden dient bij iedere 20<text:span text:style-name="ifm_span_font.superscript_ifm">e</text:span> zorgvraagtypering de volledige HoNOS+ als input voor het <text:span text:style-name="ifm_span_font.underline_ifm">Zorgvraagtyperingsinstrument Volledig</text:span> te worden gebruikt. Daarnaast moet de <text:span text:style-name="ifm_span_font.underline_ifm">Zorgvraagtypering Dynamisch</text:span> aantoonbaar in 95% van de gevallen tot hetzelfde <text:span text:style-name="ifm_span_font.underline_ifm">geadviseerde zorgvraagtype</text:span> leiden als via de <text:span text:style-name="ifm_span_font.underline_ifm">Zorgvraagtypering Volledig</text:span>.</text:p>
      <text:p text:style-name="ifm_p_ifm"> <text:span text:style-name="ifm_span_font.italic_ifm">Zorgvraagtypering fz:</text:span> Een methode om, in geval het <text:span text:style-name="ifm_span_font.underline_ifm">Forensische zorg</text:span> betreft of (delict)gevaarlijke patiënten zonder een forensische titel in de ggz, de zorgvraag voor een <text:span text:style-name="ifm_span_font.underline_ifm">patiënt</text:span> te categoriseren. Het FZ-model gebruikt hiervoor een risicotaxatie-instrument, de bepaling van de ernst van het gepleegde delict en een klinische inschatting van de responsiviteit als input. In Bijlage 3 bij deze regeling is de Zorgvraagtypering FZ vastgelegd. Bijlage 3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geneeskundige ggz of forensische zorg uitvoeren of verantwoordelijk zijn voor dergelijke door anderen uitgevoerde handelingen of werkzaamheden.</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text:span text:style-name="ifm_span_font.italic_mt.4.23mm_ifm">Gegevens zorgaanbieder</text:span></text:p>
      <text:p text:style-name="ifm_p_ifm">a1.  Naam zorgaanbieder;</text:p>
      <text:p text:style-name="ifm_p_ifm">a2.  AGB-code zorgaanbieder.</text:p>
      <text:p text:style-name="ifm_p_ifm">B.  <text:span text:style-name="ifm_span_font.italic_ifm">Gegevens patiënt</text:span></text:p>
      <text:p text:style-name="ifm_p_ifm">b1.  Naam (ggz);</text:p>
      <text:p text:style-name="ifm_p_ifm">b2.  Geboortedatum (ggz);</text:p>
      <text:p text:style-name="ifm_p_ifm">b3.  BSN (gg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b14.  Verwijsdatum (ggz).</text:p>
      <text:p text:style-name="ifm_p_ifm">C.  <text:span text:style-name="ifm_span_font.italic_ifm">Gegevens behandeling</text:span></text:p>
      <text:p text:style-name="ifm_p_ifm">c1.  Naam regiebehandelaar;</text:p>
      <text:p text:style-name="ifm_p_ifm">c2.  AGB-code regiebehandelaar;</text:p>
      <text:p text:style-name="ifm_p_ifm">c3.  AGB-code verwijzer.</text:p>
      <text:p text:style-name="ifm_p_ifm">D.  <text:span text:style-name="ifm_span_font.italic_ifm">Gegevens zorgvraag ggz</text:span></text:p>
      <text:p text:style-name="ifm_p_ifm">d1.  VERVALLEN</text:p>
      <text:p text:style-name="ifm_p_ifm">d2.  VERVALLEN</text:p>
      <text:p text:style-name="ifm_p_ifm">d3.  VERVALLEN</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Zorgvraagtyperingsinstrument Dynamisch;</text:p>
      <text:p text:style-name="ifm_p_ifm">d9.  <text:span text:style-name="ifm_span_font.underline_ifm">Geadviseerde zorgvraagtype</text:span>;</text:p>
      <text:p text:style-name="ifm_p_ifm">d10.  <text:span text:style-name="ifm_span_font.underline_ifm">Gekozen zorgvraagtype</text:span>;</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text:span text:style-name="ifm_span_font.italic_ifm">Gegevens zorgvraag fz</text:span></text:p>
      <text:p text:style-name="ifm_p_ifm">e1.  Recidiverisico;</text:p>
      <text:p text:style-name="ifm_p_ifm">e2.  Ernst van het delict(gedrag);</text:p>
      <text:p text:style-name="ifm_p_ifm">e3.  Exceptionele responsiviteit;</text:p>
      <text:p text:style-name="ifm_p_ifm">e4.  Zorgvraagtype fz;</text:p>
      <text:p text:style-name="ifm_p_ifm">e5.  Vervallen;</text:p>
      <text:p text:style-name="ifm_p_ifm">e6.  Vervallen.</text:p>
      <text:p text:style-name="ifm_p_ifm">F.  <text:span text:style-name="ifm_span_font.italic_ifm">Gegevens <text:span text:style-name="ifm_span_font.underline_ifm">prestatie</text:span></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underline_ifm">zorgverlener</text:span> die de prestatie heeft geleverd;</text:p>
      <text:p text:style-name="ifm_p_ifm">f7.  <text:span text:style-name="ifm_span_font.underline_ifm">AGB-code zorgverlener</text:span> die de prestatie heeft geleverd;</text:p>
      <text:p text:style-name="ifm_p_ifm">f8.  Beroep <text:span text:style-name="ifm_span_font.underline_ifm">zorgverlener</text:span> die de prestatie heeft geleverd conform de veldnorm (indien <text:span text:style-name="ifm_span_font.underline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h text:style-name="ifm_p_font.roman_mt.4.23mm_page.keep-with-next_ifm" text:outline-level="5">Lid 1</text:h>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b3. BSN (ggz) op grond van de Wet aanvullende bepalingen verwerking persoonsgegevens in de zorg</text:p>
      <text:p text:style-name="ifm_p_ifm">De zorgaanbieder registreert op grond van deze regeling minimaal voor iedere <text:span text:style-name="ifm_span_font.underline_ifm">prestatie</text:span> alle informatie-elementen als genoemd onder F in artikel 2.1 Informatie-elementen.</text:p>
      <text:h text:style-name="ifm_p_font.roman_mt.3.7mm_page.keep-with-next_ifm" text:outline-level="5">Lid 2</text:h>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text:span text:style-name="ifm_span_font.underline_ifm">forensische zorg</text:span> zijn onderstaande informatie-elementen niet verplicht:</text:p>
      <text:p text:style-name="ifm_p_ifm">b1  naam;</text:p>
      <text:p text:style-name="ifm_p_ifm">b2  Geboortedatum;</text:p>
      <text:p text:style-name="ifm_p_ifm">b3.  BSN (ggz);</text:p>
      <text:p text:style-name="ifm_p_ifm">b6  Verzekerdennummer;</text:p>
      <text:p text:style-name="ifm_p_ifm">b14  Verwijsdatum (ggz);</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vpt’s en extramurale parameters en de toeslagen zijn f6 Naam zorgverlener die de prestatie heeft geleverd, f7 <text:span text:style-name="ifm_span_font.underline_ifm">AGB-code zorgverlener</text:span> die de prestatie heeft geleverd en f8 Beroep <text:span text:style-name="ifm_span_font.underline_ifm">zorgverlener</text:span> niet verplicht.</text:p>
      <text:p text:style-name="ifm_p_ifm">•  Voor zzp’s, vpt’s en extramurale parameters zijn informatie-elementen c1 Naam regiebehandelaar, c2 AGB-code regiebehandelaar, c3 AGB-code verwijzer, e1 Recidiverisico, e2 Ernst van het delict(gedrag), e3 Exceptionele responsiviteit, e4 Zorgvraagtype fz niet verplicht.</text:p>
      <text:h text:style-name="ifm_p_font.roman_mt.3.7mm_page.keep-with-next_ifm" text:outline-level="5">Lid 3</text:h>
      <text:p text:style-name="ifm_p_ifm">De <text:span text:style-name="ifm_span_font.underline_ifm">zorgaanbieder</text:span> richt haar administratie zodanig in dat daaruit een toedeling van kosten, waaronder personeelskosten, aan de settings en beroepscategorieën zoals die in het zorgprestatiemodel worden onderscheiden kan worden afgeleid. De personeelskosten, inclusief die van personeel niet in loondienst, omvatten de kosten van lonen en salarissen, sociale lasten, pensioenlasten en overige personeelskosten conform de indeling in de jaarrekening.</text:p>
      <text:h text:style-name="ifm_p_font.roman_mt.3.7mm_page.keep-with-next_ifm" text:outline-level="5">Lid 4</text:h>
      <text:p text:style-name="ifm_p_ifm">De <text:span text:style-name="ifm_span_font.underline_ifm">zorgaanbieder</text:span> registreert per <text:span text:style-name="ifm_span_font.underline_ifm">patiënt</text:span> de gegevens die noodzakelijk zijn om vast te stellen of de prestatie behoort tot het verzekerde pakket, conform artikel 7.2, aanhef en onder g, van de Regeling zorgverzekering. Deze regel geldt voor de geneeskundige ggz en niet voor de forensische zorg.</text:p>
      <text:h text:style-name="ifm_p_font.bold_mt.5.08mm_page.keep-with-next_ifm" text:outline-level="2">Artikel<text:s/>3.2<text:s/>Registratieverplichtingen verantwoording consulten</text:h>
      <text:h text:style-name="ifm_p_font.roman_mt.4.23mm_page.keep-with-next_ifm" text:outline-level="5">Lid 1</text:h>
      <text:p text:style-name="ifm_p_ifm">De <text:span text:style-name="ifm_span_font.underline_ifm">zorgaanbieder</text:span> registreert het consult op basis van de werkelijke tijd die de zorgverlener heeft besteed aan het contact.</text:p>
      <text:h text:style-name="ifm_p_font.roman_mt.3.7mm_page.keep-with-next_ifm" text:outline-level="5">Lid 2</text:h>
      <text:p text:style-name="ifm_p_ifm">De <text:span text:style-name="ifm_span_font.underline_ifm">zorgaanbieder</text:span> mag afwijken van de hoofdregel in lid 1 en op een eigen manier invulling geven aan het registreren van de werkelijk bestede tijd aan het <text:span text:style-name="ifm_span_font.underline_ifm">contact</text:span> als de eigen invulling conform de veldafspraak over planning is realisatie in het zorgprestatiemodel plaatsvindt. Dit geldt ook voor groepsconsulten, maar niet voor asynchrone digitale zorg. De zorgaanbieder toetst periodiek, maar minimaal 1 keer per jaar, of de gehanteerde invulling een goede benadering is van de werkelijk bestede tijd. Als op deze wijze wordt gewerkt dient informatie-element f4 Geplande starttijd consult te worden geregistreerd.</text:p>
      <text:h text:style-name="ifm_p_font.bold_mt.5.08mm_page.keep-with-next_ifm" text:outline-level="2">Artikel<text:s/>3.3<text:s/>Registratieverplichtingen zorgvraag GGZ</text:h>
      <text:h text:style-name="ifm_p_font.roman_mt.4.23mm_page.keep-with-next_ifm" text:outline-level="5">Lid 1</text:h>
      <text:p text:style-name="ifm_p_ifm">De <text:span text:style-name="ifm_span_font.underline_ifm">zorgaanbieder</text:span> registreert of hij werkt met d4 <text:span text:style-name="ifm_span_font.underline_ifm">Zorgvraagtypering Volledig</text:span> of met d5 <text:span text:style-name="ifm_span_font.underline_ifm">Zorgvraagtypering Dynamisch</text:span>.</text:p>
      <text:h text:style-name="ifm_p_font.roman_mt.3.7mm_page.keep-with-next_ifm" text:outline-level="5">Lid 2</text:h>
      <text:p text:style-name="ifm_p_ifm">De <text:span text:style-name="ifm_span_font.underline_ifm">zorgaanbieder</text:span> registreert indien wordt gewerkt met de <text:span text:style-name="ifm_span_font.underline_ifm">Zorgvraagtypering Volledig</text:span> de informatie-elementen:</text:p>
      <text:p text:style-name="ifm_p_ifm">d4.  <text:span text:style-name="ifm_span_font.underline_ifm">Zorgvraagtypering Volledig</text:span>;</text:p>
      <text:p text:style-name="ifm_p_ifm">d7.  Antwoorden op <text:span text:style-name="ifm_span_font.underline_ifm">HoNOS</text:span>+ vragen;</text:p>
      <text:p text:style-name="ifm_p_ifm">d9.  <text:span text:style-name="ifm_span_font.underline_ifm">Geadviseerde zorgvraagtype</text:span>;</text:p>
      <text:p text:style-name="ifm_p_ifm">d10.  <text:span text:style-name="ifm_span_font.underline_ifm">Gekozen zorgvraagtype</text:span>.</text:p>
      <text:h text:style-name="ifm_p_font.roman_mt.3.7mm_page.keep-with-next_ifm" text:outline-level="5">Lid 3</text:h>
      <text:p text:style-name="ifm_p_ifm">De <text:span text:style-name="ifm_span_font.underline_ifm">zorgaanbieder</text:span> registreert indien wordt gewerkt met de <text:span text:style-name="ifm_span_font.underline_ifm">Zorgvraagtypering Dynamisch</text:span> de informatie-elemente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 (indien van toepassing);</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h text:style-name="ifm_p_font.roman_mt.3.7mm_page.keep-with-next_ifm" text:outline-level="5">Lid 4</text:h>
      <text:p text:style-name="ifm_p_ifm">De onderstaande informatie-elementen worden op grond van artikel 3.1 lid 1 per <text:span text:style-name="ifm_span_font.underline_ifm">patiënt</text:span> geregistreerd. Als aan de betreffende <text:span text:style-name="ifm_span_font.underline_ifm">patiënt</text:span> alleen consulten diagnostiek zijn geleverd, hoeven onderstaande informatie-elementen niet te worden geregistreerd:</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h text:style-name="ifm_p_font.bold_mt.5.08mm_page.keep-with-next_ifm" text:outline-level="2">Artikel<text:s/>3.4<text:s/>Registratieverplichtingen zorgtraject ggz</text:h>
      <text:p text:style-name="ifm_p_mt.4.23mm_ifm">De <text:span text:style-name="ifm_span_font.underline_mt.4.23mm_ifm">zorgaanbieder</text:span> bepaalt een <text:span text:style-name="ifm_span_font.underline_mt.4.23mm_ifm">zorgtrajectnummer</text:span> zodra een <text:span text:style-name="ifm_span_font.underline_mt.4.23mm_ifm">patiënt</text:span> in zorg komt. Het zorgtraject krijgt als openingsdatum de uitvoerings<text:span text:style-name="ifm_span_font.underline_mt.4.23mm_ifm">datum</text:span> van de eerste prestatie. De <text:span text:style-name="ifm_span_font.underline_mt.4.23mm_ifm">zorgaanbieder</text:span> koppelt het <text:span text:style-name="ifm_span_font.underline_mt.4.23mm_ifm">zorgtrajectnummer</text:span> aan alle ggz prestaties voor die <text:span text:style-name="ifm_span_font.underline_mt.4.23mm_ifm">patiënt</text:span> geleverd door de <text:span text:style-name="ifm_span_font.underline_mt.4.23mm_ifm">zorgaanbieder</text:span> tot het moment waarop de zorgverlener en/of <text:span text:style-name="ifm_span_font.underline_mt.4.23mm_ifm">patiënt</text:span> de behandeling afsluiten. Bij terugval/recidive binnen een jaar na de laatste prestatie moet hetzelfde <text:span text:style-name="ifm_span_font.underline_mt.4.23mm_ifm">zorgtrajectnummer</text:span> opnieuw worden gebruikt.</text:p>
      <text:h text:style-name="ifm_p_font.bold_mt.5.08mm_page.keep-with-next_ifm" text:outline-level="2">Artikel<text:s/>3.5<text:s/>Registratieverplichtingen zorgtraject FZ</text:h>
      <text:p text:style-name="ifm_p_mt.4.23mm_ifm">De <text:span text:style-name="ifm_span_font.underline_mt.4.23mm_ifm">indicatiesteller fz</text:span> bepaalt een <text:span text:style-name="ifm_span_font.underline_mt.4.23mm_ifm">zorgtrajectnummer</text:span>. Het zorgtraject krijgt als openingsdatum de datum waarop de indicatie is vastgesteld. De zorgaanbieder ontvangt dit zorgtrajectnummer via het plaatsingsbesluit en registreert het <text:span text:style-name="ifm_span_font.underline_mt.4.23mm_ifm">zorgtrajectnummer</text:span>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underline_mt.4.23mm_ifm">zorgaanbieder</text:span> registreert het <text:span text:style-name="ifm_span_font.underline_mt.4.23mm_ifm">zorglabel</text:span> indien het een verplicht <text:span text:style-name="ifm_span_font.underline_mt.4.23mm_ifm">zorglabel</text:span> betreft en het van toepassing is op de betreffende <text:span text:style-name="ifm_span_font.underline_mt.4.23mm_ifm">prestatie.</text:span></text:p>
      <text:p text:style-name="ifm_p_ifm">In Bijlage 1 bij deze regeling is een overzicht opgenomen van de publieke zorglabels. Bijlage 1 is een integraal onderdeel van deze regel.</text:p>
      <text:h text:style-name="ifm_p_font.bold_mt.5.08mm_page.keep-with-next_ifm" text:outline-level="2">Artikel<text:s/>3.7<text:s/>Registratieverplichtingen Overige prestaties</text:h>
      <text:h text:style-name="ifm_p_font.roman_mt.4.23mm_page.keep-with-next_ifm" text:outline-level="5">Lid 1</text:h>
      <text:p text:style-name="ifm_p_ifm">In afwijking van artikelen 3.1 t/m 3.5 registreert een zorgaanbieder voor de Overige prestaties zoals bedoeld in hoofdstuk 5 van de Beleidsregel Prestaties en tarieven geestelijke gezondheidszorg en forensische zorg (BR/REG-26134a of eventuele opvolgers) de volgende informatie-elementen:</text:p>
      <text:p text:style-name="ifm_p_ifm">a1.  Naam zorgaanbieder;</text:p>
      <text:p text:style-name="ifm_p_ifm">a2.  AGB-code zorgaanbieder;</text:p>
      <text:p text:style-name="ifm_p_ifm">b1.  Naam (ggz);</text:p>
      <text:p text:style-name="ifm_p_ifm">b2.  Geboortedatum (ggz);</text:p>
      <text:p text:style-name="ifm_p_ifm">b3.  BSN (ggz);</text:p>
      <text:p text:style-name="ifm_p_ifm">b6.  Verzekerdennummer (ggz);</text:p>
      <text:p text:style-name="ifm_p_ifm">b7.  UZOVI-code (ggz en fz);</text:p>
      <text:p text:style-name="ifm_p_ifm">b8.  Strafrechtsketennummer (fz);</text:p>
      <text:p text:style-name="ifm_p_ifm">b9.  Plaatsingsbesluitnummer (fz);</text:p>
      <text:p text:style-name="ifm_p_ifm">f1.  Prestatiecode;</text:p>
      <text:p text:style-name="ifm_p_ifm">f2.  Prestatie;</text:p>
      <text:p text:style-name="ifm_p_ifm">f3.  Uitvoeringsdatum;</text:p>
      <text:p text:style-name="ifm_p_ifm">f5.  Gedeclareerd tarief (per prestatie);</text:p>
      <text:p text:style-name="ifm_p_ifm">f9.  Zorglabel;</text:p>
      <text:p text:style-name="ifm_p_ifm">f10.  Contractnummer (fz).</text:p>
      <text:h text:style-name="ifm_p_font.roman_mt.3.7mm_page.keep-with-next_ifm" text:outline-level="5">Lid 2</text:h>
      <text:p text:style-name="ifm_p_ifm">Informatie-elementen die redelijkerwijs niet aanwezig kunnen zijn, zijn uitgezonderd van deze registratieverplichting.</text:p>
      <text:h text:style-name="ifm_p_font.roman_mt.3.7mm_page.keep-with-next_ifm" text:outline-level="5">Lid 3</text:h>
      <text:p text:style-name="ifm_p_ifm">Voor de Overige prestaties met betrekking tot Rijbewijs en Informatieverstrekking zijn de volgende informatie-elementen uitgezonderd:</text:p>
      <text:p text:style-name="ifm_p_ifm">b6.  Verzekerdennummer (ggz);</text:p>
      <text:p text:style-name="ifm_p_ifm">b7.  UZOVI-code (ggz en fz);</text:p>
      <text:p text:style-name="ifm_p_ifm">b8.  Strafrechtsketennummer (fz);</text:p>
      <text:p text:style-name="ifm_p_ifm">b9.  Plaatsingsbesluitnummer (fz);</text:p>
      <text:p text:style-name="ifm_p_ifm">f10.  Contractnummer (fz).</text:p>
      <text:p text:style-name="ifm_p_ifm"><text:span text:style-name="ifm_span_font.italic_ifm">Voor de Overige prestatie Consultatiefunctie sociaal domein zijn de volgende informatie-elementen uitgezonderd:</text:span></text:p>
      <text:p text:style-name="ifm_p_ifm">b1.  <text:span text:style-name="ifm_span_font.italic_ifm">Naam (ggz);</text:span></text:p>
      <text:p text:style-name="ifm_p_ifm">b2.  <text:span text:style-name="ifm_span_font.italic_ifm">Geboortedatum (ggz);</text:span></text:p>
      <text:p text:style-name="ifm_p_ifm">b3.  <text:span text:style-name="ifm_span_font.italic_ifm">BSN (ggz);</text:span></text:p>
      <text:p text:style-name="ifm_p_ifm">b6.  <text:span text:style-name="ifm_span_font.italic_ifm">Verzekerdennummer (ggz);</text:span></text:p>
      <text:p text:style-name="ifm_p_ifm">b8.  <text:span text:style-name="ifm_span_font.italic_ifm">Strafrechtsketennummer (fz);</text:span></text:p>
      <text:p text:style-name="ifm_p_ifm">b9.  <text:span text:style-name="ifm_span_font.italic_ifm">Plaatsingsbesluitnummer (fz);</text:span></text:p>
      <text:p text:style-name="ifm_p_ifm">f9.  <text:span text:style-name="ifm_span_font.italic_ifm">Zorglabel.</text:span></text:p>
      <text:h text:style-name="ifm_p_font.roman_mt.3.7mm_page.keep-with-next_ifm" text:outline-level="5">Lid 4</text:h>
      <text:p text:style-name="ifm_p_ifm">Voor de Overige prestaties Consult Acute ggz ter dekking van het budget en Intercollegiaal overleg kort en lang Setting ambulant kwaliteitsstatuut sectie II (ggz) registreert een zorgaanbieder ook de volgende informatie-elementen:</text:p>
      <text:p text:style-name="ifm_p_ifm">b4.  Zorgtrajectnummer (ggz en fz);</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h text:style-name="ifm_p_font.roman_mt.4.23mm_page.keep-with-next_ifm" text:outline-level="5">Lid 1</text:h>
      <text:p text:style-name="ifm_p_ifm">Bij de <text:span text:style-name="ifm_span_font.underline_ifm">declaratie</text:span> worden de informatie-elementen die op grond van hoofdstuk 3 Registratieverplichtingen zijn geregistreerd vermeld.</text:p>
      <text:h text:style-name="ifm_p_font.roman_mt.3.7mm_page.keep-with-next_ifm" text:outline-level="5">Lid 2</text:h>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c1.  Naam regiebehandelaar, onder de voorwaarden dat het een elektronische declaratie is en informatie-element c2 ‘AGB-code regiebehandelaar’ is ingevul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text:span text:style-name="ifm_span_font.underline_ifm">Geadviseerde zorgvraagtype</text:span>;</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text:span text:style-name="ifm_span_font.underline_ifm">AGB-code zorgverlener</text:span> die de prestatie heeft geleverd’ is ingevuld.</text:p>
      <text:h text:style-name="ifm_p_font.bold_mt.5.08mm_page.keep-with-next_ifm" text:outline-level="2">Artikel<text:s/>4.2<text:s/>Informatieverplichtingen aan de NZa</text:h>
      <text:p text:style-name="ifm_p_mt.4.23mm_ifm">Vervallen</text:p>
      <text:h text:style-name="ifm_p_font.bold_mt.5.08mm_page.keep-with-next_ifm" text:outline-level="2">Artikel<text:s/>4.3<text:s/>Uitzondering in geval van privacybezwaren ggz</text:h>
      <text:h text:style-name="ifm_p_font.roman_mt.4.23mm_page.keep-with-next_ifm" text:outline-level="5">Lid 1</text:h>
      <text:p text:style-name="ifm_p_ifm">De informatieverplichtingen als genoemd in artikel 4.1 lid 1, blijven in geval van ggz buiten toepassing op de in lid 2 genoemde informatie-elementen. Dit indien op initiatief van de patiënt en de zorgaanbieder gezamenlijk een privacyverklaring is ondertekend. Een privacyverklaring omvat minimaal de informatie elementen:</text:p>
      <text:p text:style-name="ifm_p_ifm">b1.  Naam (ggz);</text:p>
      <text:p text:style-name="ifm_p_ifm">b2.  Geboortedatum (ggz);</text:p>
      <text:p text:style-name="ifm_p_ifm">b3.  BSN (ggz);</text:p>
      <text:p text:style-name="ifm_p_ifm">b6.  Verzekerdennummer (ggz);</text:p>
      <text:p text:style-name="ifm_p_ifm">a1.  Naam zorgaanbieder;</text:p>
      <text:p text:style-name="ifm_p_ifm">a2.  AGB-code zorgaanbieder;</text:p>
      <text:p text:style-name="ifm_p_ifm">c1.  Naam regiebehandelaar;</text:p>
      <text:p text:style-name="ifm_p_ifm">c2.  AGB-code regiebehandelaar.</text:p>
      <text:p text:style-name="ifm_p_ifm">Een privacyverklaring vermeldt de handtekening van zowel de patiënt als de regiebehandelaar en een datum van ondertekening. De zorgaanbieder houdt de privacyverklaring in zijn administratie en stelt die op verzoek van de zorgverzekeraar beschikbaar. Bijbehorend informatie-element is d11 Privacyverklaring actief.</text:p>
      <text:h text:style-name="ifm_p_font.roman_mt.3.7mm_page.keep-with-next_ifm" text:outline-level="5">Lid 2</text:h>
      <text:p text:style-name="ifm_p_ifm">Informatie-elementen vallend onder de verklaring als genoemd in lid 1:</text:p>
      <text:p text:style-name="ifm_p_ifm">d10.  Gekozen zorgvraagtype.</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text:span text:style-name="ifm_span_font.underline_mt.4.23mm_ifm">audittrail</text:span>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geestelijke gezondheidszorg en forensische zorg, met kenmerk NR/REG-2705 wordt de Regeling geestelijke gezondheidszorg en forensische zorg, met kenmerk NR/REG-2616b, ingetrokken.</text:p>
      <text:h text:style-name="ifm_p_font.bold_mt.5.08mm_page.keep-with-next_ifm" text:outline-level="2">Artikel<text:s/>6.2<text:s/>Overgangsbepaling en inwerkingtreding</text:h>
      <text:p text:style-name="ifm_p_mt.4.23mm_ifm">De Regeling Geestelijke gezondheidszorg en forensische zorg, met kenmerk NR/REG-2616b, blijft van toepassing op gedragingen (handelen en nalaten) van zorgaanbieders die onder de werkingssfeer van die regelingen vielen en die zijn aangevangen – en al dan niet beëindigd – in de periode dat die regelingen golden.</text:p>
      <text:p text:style-name="ifm_p_ifm">Deze regeling treedt in werking met ingang van 1 januari 2027. Ingevolge artikel 5, aanhef en onderdeel d, van de Bekendmakingswet, zal deze regeling in de Staatscourant worden geplaatst.</text:p>
      <text:p text:style-name="ifm_p_ifm">De regeling ligt ter inzage bij de NZa en is te raadplegen op www.nza.nl.</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estelijke gezondheidszorg en forensische zorg bevat algemene registratie-, declaratie- en informatieverplichtingen die van toepassing zijn op zorgaanbieders die onder de reikwijdte van deze regeling vallen. In deze regeling beschrijft de NZa welke voorwaarden, voorschriften en beperkingen deze zorgaanbieders in acht moeten nemen bij de registratie en declaratie van de door hen geleverde zorg.</text:p>
      <text:p text:style-name="ifm_p_mt.3.7mm_ifm">Op basis van de bevoegdheden beschreven in de Beleidsregel prestaties en tarieven geestelijke gezondheidszorg en forensische zorg stelt de NZa prestaties en tarieven vast in de tariefbeschikkinggeestelijke gezondheidszorg en forensische zorg. In deze beschikking kunnen nadere voorwaarden, voorschriften en beperkingen worden gesteld aan de declaratie van bepaalde prestaties en tarieven die in acht moeten worden genomen bij de registratie en declaratie van deze zorg.</text:p>
      <text:h text:style-name="ifm_p_font.bold-italic_mt.5.08mm_page.keep-with-next_ifm" text:outline-level="6">Hoofdstuk 3 tot en met 5, administratie, registratie- en informa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3" text:note-class="footnote"><text:note-citation text:label="3 ">3</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 <text:note text:id="n4" text:note-class="footnote"><text:note-citation text:label="4 ">4</text:note-citation><text:note-body><text:p text:style-name="ifm_p_font.normal_size.6.93pt_mt..5mm_indent.-0.1161in_mleft.0.1161in_ifm">Tweede Kamer, vergaderjaar 2004–2005, 30 186, nr. 3, p. 62.</text:p></text:note-body></text:note></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een deel van deze gegevens op haar beurt van de zorgverzekeraars, al dan niet via Vektis, hier is een aparte regeling voor vastgesteld (Regeling aanlevering declaratiegegevens door ziektekostenverzekeraars – NR/REG-2525 of eventuele opvolgers). De regels van de NZa zorgen er onder meer voor dat deze gegevens op eenduidige wijze worden vastgelegd en uitgewisseld.</text:p>
      <text:h text:style-name="ifm_p_font.bold-italic_mt.5.08mm_page.keep-with-next_ifm" text:outline-level="6">Informatieplicht, privacyverklaring NZa en FAQ</text:h>
      <text:p text:style-name="ifm_p_mt.4.23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5" text:note-class="footnote"><text:note-citation text:label="5 ">5</text:note-citation><text:note-body><text:p text:style-name="ifm_p_font.normal_size.6.93pt_mt..5mm_indent.-0.1161in_mleft.0.1161in_ifm">www.nza.nl</text:p></text:note-body></text:note></text:p>
      <text:h text:style-name="ifm_p_font.bold_mt.5.08mm_page.keep-with-next_ifm" text:outline-level="5">Artikelsgewijs</text:h>
      <text:h text:style-name="ifm_p_font.bold-italic_mt.5.08mm_page.keep-with-next_ifm" text:outline-level="6">Toelichting artikel 2.1 Informatie-elementen</text:h>
      <text:h text:style-name="ifm_p_font.italic_mt.5.08mm_page.keep-with-next_ifm" text:outline-level="7">c1 en c2. Regiebehandelaar</text:h>
      <text:p text:style-name="ifm_p_mt.4.23mm_ifm">In het kwaliteitsstatuut wordt onderscheid gemaakt tussen een indicerend en coördinerend regiebehandelaar. Bij de velden c1 en c2 wordt de op het moment van declareren relevante regiebehandelaar ingevuld.</text:p>
      <text:h text:style-name="ifm_p_font.italic_mt.5.08mm_page.keep-with-next_ifm" text:outline-level="7">d4 t/m d10. Zorgvraagtypering</text:h>
      <text:h text:style-name="ifm_p_font.italic_mt.4.23mm_page.keep-with-next_ifm" text:outline-level="7">Intellectueel eigendom</text:h>
      <text:p text:style-name="ifm_p_mt.3.7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italic_mt.5.08mm_page.keep-with-next_ifm" text:outline-level="7">f9. Zorglabel</text:h>
      <text:p text:style-name="ifm_p_mt.4.23mm_ifm">Het zorglabel maakt het mogelijk om meer informatie te koppelen aan een prestatie. Een prestatie kan meerdere labels hebben. Technisch gezien moet er dus ruimte zijn in de prestatie om meerdere labels toe te voegen. Daarnaast kunnen partijen onderling afspraken maken over labels die zij graag willen hanteren. De lijst met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of de verwijsdatum in geval er aan de patiënt alleen spoedzorg is geleverd.</text:p>
      <text:h text:style-name="ifm_p_font.italic_mt.5.08mm_page.keep-with-next_ifm" text:outline-level="7">Artikel 3.1 derde lid</text:h>
      <text:p text:style-name="ifm_p_mt.4.23mm_ifm">Elke zorgaanbieder moet in staat zijn te bepalen welke kosten gemaakt zijn per setting en beroepscategorie. Dit kan achteraf of dit kan al direct in de boekhouding worden verwerkt. De keuze hiervoor is aan de zorgaanbieder zelf.</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mt.3.7mm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mt.3.7mm_ifm">Bij terugval/recidive binnen een jaar na de laatste geleverde prestatie moet hetzelfde zorgtrajectnummer opnieuw worden gebruikt.</text:p>
      <text:p text:style-name="ifm_p_mt.3.7mm_ifm">Een nieuwe verwijzing is een belangrijke indicator dat er sprake is van een nieuwe zorgvraag en een nieuw te openen zorgtraject.</text:p>
      <text:p text:style-name="ifm_p_mt.3.7mm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s forensische zorg afgegeven.</text:p>
      <text:p text:style-name="ifm_p_mt.3.7mm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h text:style-name="ifm_p_font.bold-italic_mt.5.08mm_page.keep-with-next_ifm" text:outline-level="6">Toelichting artikel 4.2 Informatieverplichtingen aan de NZa</text:h>
      <text:p text:style-name="ifm_p_mt.4.23mm_ifm">Dit artikel is vervallen aangezien de informatie die de NZa structureel nodig door de NZa wordt ontvangen via de zorgverzekeraars. De verplichting voor zorgverzekeraars om de voor de NZa benodigde informatie-elementen aan te leveren volgt uit de Regeling aanlevering declaratiegegevens door ziektekostenverzekeraars (NR/REG-2525 of eventuele opvolgers).</text:p>
      <text:h text:style-name="ifm_p_font.bold-italic_mt.5.08mm_page.keep-with-next_ifm" text:outline-level="6">BIJLAGEN bij deze regeling</text:h>
      <text:p text:style-name="ifm_p_mt.4.23mm_ifm">•  Bijlage 1: Zorglabels Publiek (NR/REG-27055)</text:p>
      <text:p text:style-name="ifm_p_ifm">•  Bijlage 2: Zorgvraagtypes fz (NR/REG-27055)</text:p>
      <text:p text:style-name="ifm_p_ifm">•  Bijlage 3: Zorgvraagtyperingsinstrument fz (NR/REG-27055)</text:p>
      <text:p text:style-name="ifm_p_ifm">•  Bijlage 4: Zorgvraagtypes ggz (NR/REG-27055)</text:p>
      <text:p text:style-name="ifm_p_ifm">•  Bijlage 5: Zorgvraagtyperingsinstrument volledig (ggz) (NR/REG-270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536</text:span><text:tab/>1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536</text:span><text:tab/>1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35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meta:user-defined>
    <meta:user-defined meta:name="DCTERMS.alternative"/>
    <meta:user-defined meta:name="DCTERMS.W3CDTF/OVERHEIDop.datumOndertekening">2026-03-24</meta:user-defined>
    <meta:user-defined meta:name="DCTERMS.W3CDTF/DCTERMS.available">2026-04-10</meta:user-defined>
    <meta:user-defined meta:name="OVERHEIDop.Ruimtelijkplan/OVERHEIDop.bekendmakingBetreffendePlan"/>
  </office:meta>
</office:document-meta>
</file>