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6">
      <text:list-level-style-bullet style:num-suffix="" text:bullet-char="​" text:level="1">
        <style:list-level-properties text:min-label-width="10mm"/>
      </text:list-level-style-bullet>
    </text:list-style>
    <text:list-style style:name="id1-3-2-1-3-16-1">
      <text:list-level-style-bullet style:num-suffix=""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tijdelijke maximumsnelheid op rijksweg A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6/8142</text:p>
            <text:p text:style-name="context_bottom"/>
          </text:section>
          <text:p text:style-name="aanhef_wie">DE MINISTER VAN INFRASTRUCTUUR EN WATERSTAAT </text:p>
          <text:section text:name="considerans_id1-3-2-1-3" text:style-name="considerans">
            <text:p text:style-name="tussenkopcur"/>
            <text:p text:style-name="tussenkopcur"/>
            <text:p text:style-name="considerans.al">Op grond van artikel 18, eerste lid, onder a, van de Wegenverkeerswet 1994 is Onze Minister bevoegd dit verkeersbesluit te nemen. Het betreft namelijk verkeer op wegen onder beheer van het Rijk.</text:p>
            <text:p text:style-name="tussenkopcur"/>
            <text:p text:style-name="tussenkopvetcur">Overwegingen ten aanzien van het besluit</text:p>
            <text:p text:style-name="tussenkopcur"/>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tussenkopcur">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tussenkopcur"/>
            <text:p text:style-name="considerans.al">OVERWEGINGEN TEN AANZIEN VAN HET BESLUIT </text:p>
            <text:p text:style-name="considerans.al">Inleiding</text:p>
            <text:p text:style-name="considerans.al"> Ten behoeve van de werkzaamheden op de rijksweg A44 tussen knooppunt Burgerveen en aansluiting Noordwijkerhout (project Vervanging en Renovatie kunstwerken rijksweg A44) is het van belang een verkeersbesluit te nemen voor: </text:p>
            <text:p text:style-name="considerans.al">het tijdelijk van 1 januari 2026 tot en met 31 december 2030 instellen van snelheidsbeperkingen (90 km/u) op de rijksweg A44 Re hm 1,2 tot 8,1 en A44 Li hm 8,1 tot 0,3 tussen knooppunt Burgerveen en aansluiting Noordwijkerhout; </text:p>
            <text:p text:style-name="considerans.al">De zaak is geregistreerd onder zaaknummer RWSZ2025-00016132</text:p>
            <text:list text:style-name="id1-3-2-1-3-16">
              <text:list-item text:style-override="id1-3-2-1-3-16-1">
                <text:number/>
                <text:p text:style-name="al">.</text:p>
              </text:list-item>
            </text:list>
            <text:p text:style-name="considerans.al">Toelichting </text:p>
            <text:p text:style-name="considerans.al">De rijksweg A44 is een drukke transportas tussen Den Haag en Amsterdam en vormt een belangrijke verbinding in de duin- en bollenstreek. In deze rijksweg zijn een aantal kunstwerken gelegen die aan het einde van hun levensduur zijn en daarom vervangen moeten worden. Doordat er in dit kader op en langs de rijksweg gewerkt wordt is het noodzakelijk op diverse plaatsen en tijdstippen tijdelijk een snelheidsbeperking in te stellen. Vanwege de werkzaamheden worden namelijk rijstroken versmald of verlegd en vluchtstroken aan het verkeer onttrokken. Deze maatregelen zijn dynamisch c.q. en worden op niet op voorhand vastgestelde locaties binnen voorgenoemd traject, en alleen aan de hand van de (tijdelijke) veranderende verkeersituaties en/of werkvakken op de hoofdrijbaan van de A44 ingesteld. </text:p>
            <text:p text:style-name="considerans.al">Maatregelen </text:p>
            <text:p text:style-name="considerans.al">Door middel van plaatsing (en verwijdering) van de verkeersborden A1 (maximumsnelheid) van bijlage 1 van het Reglement verkeersregels en verkeerstekens 1990, zal de maximum snelheid op de rijksweg A44 Re hm 1,2 tot 8,1 en A44 Li hm 8,1 tot 0,3 op diverse tijdstippen (in de periode van 1 januari 2026 tot en met 31 december 2030) tijdelijk worden verlaagd naar 90 km/u. </text:p>
            <text:p text:style-name="considerans.al">MOTIVERING </text:p>
            <text:p text:style-name="considerans.al">Het tijdelijk instellen van een snelheidsbeperking op de rijksweg A44 tussen en knooppunt Burgerveen en aansluiting Noordwijkerhout en v.v. is noodzakelijk, omdat een hogere snelheid een te groot risico veroorzaakt voor de weggebruiker en de wegwerker. Genoemde maatregelen zijn noodzakelijk vanuit het oogpunt van: 1. Het verzekeren van de veiligheid op de weg; 2. Het beschermen van de weggebruikers en passagiers; 3. Het in stand houden van de weg en het waarborgen van de bruikbaarheid daarvan; 4. Het zoveel mogelijk waarborgen van de vrijheid van het verkeer; 5. Het bieden van een veilige werkomgeving voor de wegwerkers. </text:p>
            <text:p text:style-name="considerans.al">De belangen van Rijkswaterstaat, te weten het beschermen van het waterstaatswerk en het verzekeren van het doelmatig en veilig gebruik van dat werk, zijn voldoende gewaarborgd. De belangen van derden worden met het instellen van de snelheidsbeperking, voor zover bekend, niet geschaad. Als door onvoorziene omstandigheden een wijziging/verlenging van de werkzaamheden ontstaat, zal een beoordeling worden gemaakt of voor deze wijziging/verlenging een nieuw besluit dient te worden genomen.</text:p>
            <text:p text:style-name="considerans.al"> Wegtraject </text:p>
            <text:p text:style-name="considerans.al">De rijksweg A44 tussen knooppunt Burgerveen en aansluiting Noordwijkerhout en v.v. is in beheer bij het Rijk (Rijkswaterstaat West Nederland Noord en Rijkswaterstaat West Nederland Zuid) en gelegen in de gemeenten Haarlemmermeer, Lisse en Teylingen. </text:p>
            <text:p text:style-name="considerans.al">GEVOLGDE PROCEDURE </text:p>
            <text:p text:style-name="considerans.al">Door mij is geen voorbereidingsprocedure op grond van de Algemene wet bestuursrecht gevolgd. Reden hiervan is, dat ik ervan uitga dat belanghebbenden door het nemen van dit besluit niet in hun rechten worden aangetast. Overeenkomstig artikel 24 van het BABW is overleg gepleegd met de Korpschef, namens deze de verkeersadviseurs van de Politie in Noord-Holland. Deze heeft aangegeven in te kunnen stemmen met de te nemen verkeersmaatregelen.</text:p>
            <text:p text:style-name="considerans.a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Onze Minister tot het besluit gekomen om: van 1 januari 2026 tot en met 31 december 2030 door middel van plaatsing (en verwijdering) van de verkeersborden A1 (maximumsnelheid) van bijlage 1 van het Reglement verkeersregels en verkeerstekens 1990, de maximum snelheid op de rijksweg A44 Re hm 1,2 tot 8,1 en A44 Li hm 8,1 tot 0,3 tijdelijk te verlagen naar 90 km/u .</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8 april 2026</text:span>
          </text:p>
          </text:section>
          <text:section text:name="ondertekening_id1-3-2-3-2">
            <text:p><text:span text:style-name="functie">DE MINISTER VAN INFRASTRUCTUUR EN WATERSTAAT</text:span></text:p>
            <text:p><text:span text:style-name="deze">Namens deze,</text:span></text:p>
            <text:p><text:span text:style-name="ondertekening_naam">
            <text:span text:style-name="voornaam">Marjan van Giezen</text:span>
            <text:span text:style-name="achternaam"/>
          </text:span></text:p>
            <text:p><text:span text:style-name="functie">Hoofd afdeling Vergunningverlening Rijkswaterstaat West-Nederland Noor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de Minister van Infrastructuur en Waterstaat en worden gezonden aan de hoofdingenieur-directeur van Rijkswaterstaat West-Nederland Noord, Postbus 2232, 3500 GE te Utrecht.</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5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5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Rijkswaterstaat - INstellen tijdelijke maximumsnelheid A44 - Rijksweg A44</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26/8142</meta:user-defined>
    <meta:user-defined meta:name="DCTERMS.abstract">Instellen tijdelijke maximumsnelheid rijksweg A44 i.v.m. werkzaamheden</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instellen tijdelijke maximumsnelheid op rijksweg A44</meta:user-defined>
    <meta:user-defined meta:name="DCTERMS.W3CDTF/DCTERMS.available">2026-04-08</meta:user-defined>
    <meta:user-defined meta:name="DCTERMS.W3CDTF/OVERHEIDop.jaargang">2026</meta:user-defined>
    <meta:user-defined meta:name="OVERHEIDop.publicationIssue">13528</meta:user-defined>
    <meta:user-defined meta:name="OVERHEIDop.StcrtID/DC.identifier">stcrt-2026-13528</meta:user-defined>
    <meta:user-defined meta:name="OVERHEIDop.versieInformatie"/>
  </office:meta>
</office:document-meta>
</file>