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Hercules 1 , 5126RK, Gilze, Gilze en Rij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3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rcules 1 , 5126RK, Gilze, Gilze en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1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51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51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625</meta:user-defined>
    <meta:user-defined meta:name="DCTERMS.abstract">Omgevingsmelding K&amp;L Enexis Netbeheer Hercules 1  Gilze Gilze en R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Hercules 1 , 5126RK, Gilze, Gilze en Rijen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3519</meta:user-defined>
    <meta:user-defined meta:name="OVERHEIDop.StcrtID/DC.identifier">stcrt-2026-13519</meta:user-defined>
    <meta:user-defined meta:name="OVERHEIDop.versieInformatie"/>
  </office:meta>
</office:document-meta>
</file>