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vennootschap Primus Cariben Beheer Coöperatie u.a. gevestigd op Bonaire, Caribisch Nederland (artikel 2:27 BW BES)</text:h>
      <text:p text:style-name="ifm_p_mt.7.4mm_ifm">Bij besluit van de Algemene Vergadering van Aandeelhouders van Primus Cariben Beheer Coöperatie U.A. is besloten om de coöperatie te ontbinden. Als Vereffenaar treedt op de directi. De Vereffenaar heet overeenkomstig het bepaalde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513</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513</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vennootschap Primus Cariben Beheer Coöperatie u.a. gevestigd op Bonaire, Caribisch Nederland (artikel 2:27 BW BES)</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13513</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vennootschap Primus Cariben Beheer Coöperatie u.a. gevestigd op Bonaire, Caribisch Nederland (artikel 2:27 BW BES)</meta:user-defined>
    <meta:user-defined meta:name="DCTERMS.W3CDTF/DCTERMS.available">2026-04-08</meta:user-defined>
  </office:meta>
</office:document-meta>
</file>