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drinkwater transportleiding d.m.v. een gestuurde boring kruisend met de spoorweg t.h.v. 't Klooster Hengelo naar Eibergen</text:p>
            <text:p text:style-name="common-al">Zaaknummer: Z2026-000477</text:p>
            <text:p text:style-name="common-al">DSO nummer: 202603250051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8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48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48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77</meta:user-defined>
    <meta:user-defined meta:name="DCTERMS.abstract">het leggen van een drinkwater transportleiding d.m.v. een gestuurde boring kruisend met de spoorweg t.h.v. 't Klooster Hengelo naar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3482</meta:user-defined>
    <meta:user-defined meta:name="OVERHEIDop.StcrtID/DC.identifier">stcrt-2026-13482</meta:user-defined>
    <meta:user-defined meta:name="OVERHEIDop.versieInformatie"/>
  </office:meta>
</office:document-meta>
</file>