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Andere activiteiten dan het leggen van kabels en leidingen in het beperkingengebied van een Rijksweg te Tankstation KoltHoorn A50 Heerde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529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last-al">te Tankstation Kolthoorn A50 Heerd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3466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3466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3466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2615</meta:user-defined>
    <meta:user-defined meta:name="DCTERMS.abstract">Omgevingsmelding plaatsen 10ft container Circle K Nederland  Kolthoorn A50 Heer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Andere activiteiten dan het leggen van kabels en leidingen in het beperkingengebied van een Rijksweg te Tankstation KoltHoorn A50 Heerde.</meta:user-defined>
    <meta:user-defined meta:name="DCTERMS.W3CDTF/DCTERMS.available">2026-04-03</meta:user-defined>
    <meta:user-defined meta:name="DCTERMS.W3CDTF/OVERHEIDop.jaargang">2026</meta:user-defined>
    <meta:user-defined meta:name="OVERHEIDop.publicationIssue">13466</meta:user-defined>
    <meta:user-defined meta:name="OVERHEIDop.StcrtID/DC.identifier">stcrt-2026-13466</meta:user-defined>
    <meta:user-defined meta:name="OVERHEIDop.versieInformatie"/>
  </office:meta>
</office:document-meta>
</file>