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text:h>
      <text:p text:style-name="ifm_p_font.italic_mt.7.4mm_ifm">Vastgesteld op 24 maart 2026</text:p>
      <text:p text:style-name="ifm_p_font.italic_ifm">BR/REG-27111</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zorgstandaard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Zorgstandaard acute psychiatrie:</text:span> Zorgstandaard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en/of naaste(n) van de patiënt die buiten een locatie van de zorgaanbieder behandeling, begeleiding of verpleging ontvangt. Onder de locaties van de zorgaanbieder vallen binnen deze definitie niet de locaties van de zorgaanbieder waarin enkel beschermd wonen wordt geleverd conform art. 1.1.1 onder 1 van de Wmo en art. 1.1.1. Besluit langdurige zorg.</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Sociaal domei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Voor zover geen sprake is van zorg als omschreven in de vorige twee zinne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neeskundige ggz of forens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5.08mm_page.keep-with-next_ifm" text:outline-level="6">Prestatiebeschrijving Consult Diagnostiek</text:h>
      <text:p text:style-name="ifm_p_mt.4.23mm_ifm">Een consult met enkel als doel het uitvoeren van diagnostiek.</text:p>
      <text:h text:style-name="ifm_p_font.italic_mt.5.08mm_page.keep-with-next_ifm" text:outline-level="6">Prestatiebeschrijving Consult Behandeling</text:h>
      <text:p text:style-name="ifm_p_mt.4.23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norm beroepen in de geneeskundige geestelijke gezondheidszorg en de forensische zorg. Alleen onderstaande categorieën beroepen worden gebruikt:</text:p>
      <text:p text:style-name="ifm_p_ifm">•  Arts (Wet Big artikel 3) en Verslavingsarts KNMG (B05)</text:p>
      <text:p text:style-name="ifm_p_ifm">•  Arts-specialist (Wet Big artikel 14) (B02)</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Orthopedagoog-generalist, Physician assistant (Wet Big artikel 3) (B06)</text:p>
      <text:p text:style-name="ifm_p_ifm">–  Gezondheidszorgpsycholoog (Wet Big artikel 3)</text:p>
      <text:p text:style-name="ifm_p_ifm">–  Orthopedagoog – generalist (Wet Big artikel 3)</text:p>
      <text:p text:style-name="ifm_p_ifm">–  Physician assistant (Wet Big artikel 3)</text:p>
      <text:p text:style-name="ifm_p_ifm">•  Klinisch (neuro)psycholoog (Wet Big artikel 14) (B03)</text:p>
      <text:p text:style-name="ifm_p_ifm">–  Klinisch psycholoog</text:p>
      <text:p text:style-name="ifm_p_ifm">–  Klinisch neuropsycholoog</text:p>
      <text:p text:style-name="ifm_p_ifm">•  Overige beroepen (B01)</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Psychodiagnostisch werkende</text:p>
      <text:p text:style-name="ifm_p_ifm">–  Sociaal Juridisch medewerker</text:p>
      <text:p text:style-name="ifm_p_ifm">–  Sociaal pedagogisch hulpverlener</text:p>
      <text:p text:style-name="ifm_p_ifm">–  Sociaal werkende</text:p>
      <text:p text:style-name="ifm_p_ifm">–  Systeemtherapeut (NLQF7)</text:p>
      <text:p text:style-name="ifm_p_ifm">–  Vaktherapeut</text:p>
      <text:p text:style-name="ifm_p_ifm">–  WO-psycholoog</text:p>
      <text:p text:style-name="ifm_p_ifm">•  Psychotherapeut (Wet Big artikel 3) (B07)</text:p>
      <text:p text:style-name="ifm_p_ifm">•  Verpleegkundig specialist ggz en Verpleegkundig specialist agz (Wet Big artikel 14) (B04)</text:p>
      <text:p text:style-name="ifm_p_ifm">•  Verpleegkundige (Wet Big artikel 3) en Sociaal psychiatrisch verpleegkundige (B08)</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bold_mt.5.08mm_page.keep-with-next_ifm" text:outline-level="7">Prestatiebeschrijving Consult vanaf 5 minuten</text:h>
      <text:p text:style-name="ifm_p_mt.4.23mm_ifm">Contact vanaf 5 minuten tot 15 minuten.</text:p>
      <text:h text:style-name="ifm_p_font.bold_mt.5.08mm_page.keep-with-next_ifm" text:outline-level="7">Prestatiebeschrijving Consult vanaf 15 minuten</text:h>
      <text:p text:style-name="ifm_p_mt.4.23mm_ifm">Contact vanaf 15 minuten tot 30 minuten.</text:p>
      <text:h text:style-name="ifm_p_font.bold_mt.5.08mm_page.keep-with-next_ifm" text:outline-level="7">Prestatiebeschrijving Consult vanaf 30 minuten</text:h>
      <text:p text:style-name="ifm_p_mt.4.23mm_ifm">Contact vanaf 30 minuten tot 45 minuten.</text:p>
      <text:h text:style-name="ifm_p_font.bold_mt.5.08mm_page.keep-with-next_ifm" text:outline-level="7">Prestatiebeschrijving Consult vanaf 45 minuten</text:h>
      <text:p text:style-name="ifm_p_mt.4.23mm_ifm">Contact vanaf 45 minuten tot 60 minuten.</text:p>
      <text:h text:style-name="ifm_p_font.bold_mt.5.08mm_page.keep-with-next_ifm" text:outline-level="7">Prestatiebeschrijving Consult vanaf 60 minuten</text:h>
      <text:p text:style-name="ifm_p_mt.4.23mm_ifm">Contact vanaf 60 minuten tot 75 minuten.</text:p>
      <text:h text:style-name="ifm_p_font.bold_mt.5.08mm_page.keep-with-next_ifm" text:outline-level="7">Prestatiebeschrijving Consult vanaf 75 minuten</text:h>
      <text:p text:style-name="ifm_p_mt.4.23mm_ifm">Contact vanaf 75 minuten tot 90 minuten.</text:p>
      <text:h text:style-name="ifm_p_font.bold_mt.5.08mm_page.keep-with-next_ifm" text:outline-level="7">Prestatiebeschrijving Consult vanaf 90 minuten</text:h>
      <text:p text:style-name="ifm_p_mt.4.23mm_ifm">Contact vanaf 90 minuten tot 120 minuten.</text:p>
      <text:h text:style-name="ifm_p_font.bold_mt.5.08mm_page.keep-with-next_ifm" text:outline-level="7">Prestatiebeschrijving Consult vanaf 120 minuten</text:h>
      <text:p text:style-name="ifm_p_mt.4.23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 (setting 1)</text:p>
      <text:p text:style-name="ifm_p_ifm">•  Ambulant kwaliteitsstatuut sectie III – monodisciplinair (setting 2)</text:p>
      <text:p text:style-name="ifm_p_ifm">•  Ambulant kwaliteitsstatuut sectie III – multidisciplinair (setting 3)</text:p>
      <text:p text:style-name="ifm_p_ifm">•  Outreachend (setting 4)</text:p>
      <text:p text:style-name="ifm_p_ifm">•  Klinisch (exclusief forensische en beveiligde zorg) (setting 5)</text:p>
      <text:p text:style-name="ifm_p_ifm">•  Forensische en beveiligde zorg – klinische zorg (setting 6)</text:p>
      <text:p text:style-name="ifm_p_ifm">•  Forensische en beveiligde zorg – niet-klinische of ambulante zorg (setting 7)</text:p>
      <text:p text:style-name="ifm_p_ifm">•  Hoogspecialistisch (ambulant en klinisch, met contractvoorwaarde) (setting 8)</text:p>
      <text:h text:style-name="ifm_p_font.italic_mt.5.08mm_page.keep-with-next_ifm" text:outline-level="6">Algemene omschrijving en verantwoording van settings</text:h>
      <text:p text:style-name="ifm_p_mt.4.23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ifm">Een zorgverlener bepaalt welke zorg gepast is gezien de zorgvraag van de patiënt en legt in het behandelplan vast hoe de behandeling eruit zal zien. Een zorgverlener weet dus van tevoren of de zorg die wordt ingezet bijvoorbeeld monodisciplinair, multidisciplinair of outreachend van aard is. Hij weet dan ook in welke setting een patiënt moet worden behandeld. Dit wordt vastgelegd.</text:p>
      <text:p text:style-name="ifm_p_ifm">Voor de initiële diagnostiekconsulten wordt de setting bepaald op basis van verschillende omstandigheden. Van belang is enerzijds de manier waarop de diagnostiek is ingericht gezien de feitelijke omstandigheden genoemd in de prestatiebeschrijvingen van de settings hieronder. Van belang is anderzijds dat de zorgaanbieder voorafgaande aan de diagnostiekfase een inschatting maakt welke setting het best past bij de zorgvraag van de cliënt. Dit kan bijvoorbeeld op basis van de verwijzing.</text:p>
      <text:p text:style-name="ifm_p_mt.3.7mm_ifm">Er kunnen niet meerdere settings tegelijk van toepassing zijn voor één patiënt binnen één zorgaanbieder. Settings kunnen elkaar wel opvolgen. De patiënt kan binnen één zorgaanbieder van setting wisselen als zijn/haar toestand daar aanleiding voor geeft en/of aard van de zorglevering significant verandert. Op- en afschaling van zorg op het niveau van settings is daarmee inzichtelijk. De aanleiding om van setting te wisselen legt de zorgaanbieder vast.</text:p>
      <text:p text:style-name="ifm_p_mt.3.7mm_ifm">Als meerdere zorgaanbieders een patiënt behandelen met elk hun eigen behandelplan voor deze patiënt bepaalt elke zorgaanbieder zelf welke setting wordt toegepast. Bij het registreren van onderlinge dienstverlening gebruikt de onderaannemer de setting waarin de patiënt bij de uitbestedende zorgaanbieder wordt behandeld.</text:p>
      <text:h text:style-name="ifm_p_font.italic_mt.5.08mm_page.keep-with-next_ifm" text:outline-level="6">Prestatiebeschrijving setting ambulant – kwaliteitsstatuut sectie II (Setting 1)</text:h>
      <text:p text:style-name="ifm_p_mt.4.23mm_ifm">Voor zorg door zorgaanbieders die onder deze sectie van het kwaliteitsstatuut vallen. Consulten door een vrijgevestigde zorgaanbieder vinden plaats in deze setting.</text:p>
      <text:h text:style-name="ifm_p_font.italic_mt.5.08mm_page.keep-with-next_ifm" text:outline-level="6">Prestatiebeschrijving setting ambulant – kwaliteitsstatuut sectie III – monodisciplinair (Setting 2)</text:h>
      <text:p text:style-name="ifm_p_mt.4.23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5.08mm_page.keep-with-next_ifm" text:outline-level="6">Prestatiebeschrijving setting ambulant – kwaliteitsstatuut sectie III – multidisciplinair (Setting 3)</text:h>
      <text:p text:style-name="ifm_p_mt.4.23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Voor de behandeling van de patiënt is de inzet van verschillende beroepen noodzakelijk. Bij de behandeling van een patiënt (los van de diagnostiek fase) zijn daarom vanwege hun eigen expertise meerdere beroepen betrokken. Buiten de regiebehandelaar hebben minstens twee zorgverleners met verschillende beroepen tijdens de behandelfase contact met de patiënt. Het beroep van de regiebehandelaar blijft hierbij buiten beschouwing. De regiebehandelaar telt dus niet als één van de minstens twee vereiste zorgverleners met verschillende beroepen. De verschillende beroepen kunnen elkaar niet vervangen en tijd kan niet onderling uitbesteed of verdeeld worden. Het kan wel voorkomen dat één van deze twee zorgverleners met verschillende beroepen tijdens de behandelfase hetzelfde beroep heeft als de regiebehandelaar. Als één van de twee zorgverleners met verschillende beroepen tijdens de behandelfase de regiebehandelaar is, dan is de setting monodisciplinair. In de multidisciplinaire samenwerking gaat het niet om tijdelijk overnemen van de behandeling of vervangen van de behandelaar.</text:p>
      <text:p text:style-name="ifm_p_mt.3.7mm_ifm">Daarop komt het multidisciplinaire karakter van de zorg tot uitdrukking in het kwaliteitsstatuut, de toegepaste zorgstandaarden, behandelprogramma’s of andere documentatie.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5.08mm_page.keep-with-next_ifm" text:outline-level="6">Prestatiebeschrijving setting Outreachend (Setting 4)</text:h>
      <text:p text:style-name="ifm_p_mt.4.23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ifm">Reistijd alleen is geen criterium voor setting outreachend. Ook de omstandigheid dat een zorgaanbieder geen vestigingslocatie heeft, maakt niet dat de zorg aan de patiënt automatisch de setting outreachend betreft.</text:p>
      <text:h text:style-name="ifm_p_font.italic_mt.5.08mm_page.keep-with-next_ifm" text:outline-level="6">Prestatiebeschrijving setting Klinisch (exclusief forensische en beveiligde zorg) (Setting 5)</text:h>
      <text:p text:style-name="ifm_p_mt.4.23mm_ifm">Voor zorg tijdens een klinische opname. Consulten tijdens een klinische opname in de ggz (niet beveiligd) vinden plaats in deze setting.</text:p>
      <text:h text:style-name="ifm_p_font.italic_mt.5.08mm_page.keep-with-next_ifm" text:outline-level="6">Prestatiebeschrijving setting Forensische en beveiligde zorg – klinische zorg (Setting 6)</text:h>
      <text:p text:style-name="ifm_p_mt.4.23mm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 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ifm">Bij de setting forensische en beveiligde zorg – klinische zorg gaat het om afdelingen die zijn ingericht op het opnemen van forensische patiënten. Op deze afdelingen kunnen ook Zvw-patiënten liggen. Bij een overgang tussen beveiligd en niet-beveiligd in de ggz, wijzigt de setting op het moment van overgang.</text:p>
      <text:h text:style-name="ifm_p_font.italic_mt.5.08mm_page.keep-with-next_ifm" text:outline-level="6">Prestatiebeschrijving setting Forensische en beveiligde zorg – niet-klinische of ambulante zorg (Setting 7)</text:h>
      <text:p text:style-name="ifm_p_mt.4.23mm_ifm">Behandeling en begeleidingsactiviteiten van patiënten die zijn aangewezen op zorg in een forensische setting buiten de beveiligde omgeving van een kliniek. Er worden (delict)gevaarlijke patiënten behandeld met en zonder een forensische titel. Binnen deze setting wordt risico 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5.08mm_page.keep-with-next_ifm" text:outline-level="6">Prestatiebeschrijving setting Hoogspecialistisch ggz (ambulant en klinisch, met contractvoorwaarde) (Setting 8)</text:h>
      <text:p text:style-name="ifm_p_mt.4.23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 Consulten geleverd door een onderdeel van een zorgaanbieder dat daarvoor in contractafspraken is aangewezen, worden geleverd in dez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15 minuten contact per zorgverlener per patiënt. Een groepsconsult wordt ingedeeld in één van onderstaande categorieën, op basis van alle patiënten die aanwezig zijn geweest op enig moment binnen de eenheid van 15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Voor het bepalen van de groepsgrootte telt elke patiënt één keer. Dit ongeacht of de patiënt alleen komt, naasten meeneemt of dat er alleen naasten van de patiënt aanwezig zijn. In alle gevallen telt de zorg voor één patiënt mee als 1 in het bepalen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zijn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ifm">Daarnaast bestaan de volgende prestaties:</text:p>
      <text:p text:style-name="ifm_p_ifm">•  Verblijfsdag H</text:p>
      <text:p text:style-name="ifm_p_ifm">•  Verblijfsdag E ggz met complexe somatisch-psychiatrische comorbiditeit</text:p>
      <text:p text:style-name="ifm_p_ifm">•  Verblijfsdag F ggz met complexe somatisch-psychiatrische comorbiditeit</text:p>
      <text:p text:style-name="ifm_p_ifm">•  Verblijfsdag G ggz met complexe somatisch-psychiatrische comorbiditeit</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h text:style-name="ifm_p_font.bold-italic_mt.5.08mm_page.keep-with-next_ifm" text:outline-level="5">3.3<text:s/>Zzp’s, vpt’s en extramurale parameters voor de forensische zorg</text:h>
      <text:p text:style-name="ifm_p_mt.4.23mm_ifm">Naast consulten en verblijfsdagen bestaan in de fz zzp’s, vpt’s en extramurale parameters. Zzp’s zijn voor de zorgvorm verblijf met begeleiding, maar zonder behandeling. Vpt’s zijn ook voor begeleiding zonder behandeling, maar dan bij patiënt thuis. Voor de zorgvorm ambulante begeleiding zijn de extramurale parameters van toepassing.</text:p>
      <text:h text:style-name="ifm_p_font.italic_mt.5.08mm_page.keep-with-next_ifm" text:outline-level="6">Prestatiebeschrijving zzp’s-c en zzp’s-vg</text:h>
      <text:p text:style-name="ifm_p_mt.4.23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p text:style-name="ifm_p_mt.3.7mm_ifm">De zzp’s staan beschreven in Bijlage 4 Prestatiebeschrijvingen zzp’s.</text:p>
      <text:h text:style-name="ifm_p_font.italic_mt.5.08mm_page.keep-with-next_ifm" text:outline-level="6">Prestatiebeschrijving vpt</text:h>
      <text:p text:style-name="ifm_p_mt.4.23mm_ifm">Er zijn twee soorten vpt’s:</text:p>
      <text:p text:style-name="ifm_p_ifm">•  Vpt Ggz Wonen (inclusief en exclusief dagbesteding). De NZa stelt de volgende prestaties vast:</text:p>
      <text:p text:style-name="ifm_p_ifm">•  Vpt Ggz Wonen 1 t/m 5 (exclusief dagbesteding)</text:p>
      <text:p text:style-name="ifm_p_ifm">•  Vpt Ggz Wonen 1 t/m 5 (inclusief dagbesteding)</text:p>
      <text:p text:style-name="ifm_p_ifm">•  Vpt-vg (inclusief en exclusief dagbesteding). De NZa stelt de volgende prestaties vast:</text:p>
      <text:p text:style-name="ifm_p_ifm">•  Vpt-vg 1 t/m 8 (exclusief dagbesteding)</text:p>
      <text:p text:style-name="ifm_p_ifm">•  Vpt-vg 1 t/m 8 (inclusief dagbesteding)</text:p>
      <text:p text:style-name="ifm_p_mt.3.7mm_ifm">Conform de Beleidsregel prestatiebeschrijvingen en tarieven zorgzwaartepakketten en volledig pakket thuis 2026, (BR/REG-26125a of eventuele opvolgers) omvatten vpt’s de volgende vormen van zorg, zoals bedoeld in artikel 3.1.1 van de Wet langdurige zorg:</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mt.3.7mm_ifm">De prestatiebeschrijving van de vpt’s is dezelfde als in de Wlz en is vindbaar in artikel 6, tweede en derde lid, van de Beleidsregel prestatiebeschrijvingen en tarieven zorgzwaartepakketten en volledig pakket thuis.</text:p>
      <text:p text:style-name="ifm_p_mt.3.7mm_ifm">Bij vpt-prestaties gelden de voorwaarden voor het bekostigen van afwezigheid uit de Wlz.</text:p>
      <text:h text:style-name="ifm_p_font.italic_mt.5.08mm_page.keep-with-next_ifm" text:outline-level="6">Prestatiebeschrijving extramurale parameters</text:h>
      <text:p text:style-name="ifm_p_mt.4.23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repetitieve Transcraniële Magnetische Stimulatie (rTMS) (ggz en fz)</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psychodiagnostiek</text:p>
      <text:p text:style-name="ifm_p_ifm">•  Toeslag Contingency management</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5.08mm_page.keep-with-next_ifm" text:outline-level="6">Prestatiebeschrijving Toeslag repetitieve Transcraniële Magnetische Stimulatie (rTMS) (ggz en fz)</text:h>
      <text:p text:style-name="ifm_p_mt.4.23mm_ifm">De toeslag repetitieve Transcraniële Magnetische Stimulatie (rTMS) is een toeslag voor rTMS.</text:p>
      <text:p text:style-name="ifm_p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 De eenheid van de toeslag is per consult.</text:p>
      <text:h text:style-name="ifm_p_font.italic_mt.5.08mm_page.keep-with-next_ifm" text:outline-level="6">Prestatiebeschrijving Toeslag inzet Tolk</text:h>
      <text:p text:style-name="ifm_p_mt.4.23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richtlijn 'Omgaan met taalbarrières in de zorg en het sociaal domein' noodzakelijk is.</text:p>
      <text:p text:style-name="ifm_p_ifm">De eenheid van de toeslag is per consult en kent eenzelfde minutenindeling als de consulten.</text:p>
      <text:h text:style-name="ifm_p_font.italic_mt.5.08mm_page.keep-with-next_ifm" text:outline-level="6">Algemene prestatiebeschrijving toeslagen Reistijd</text:h>
      <text:p text:style-name="ifm_p_mt.4.23mm_ifm">De eenheid van de toeslagen Reistijd is per consult. Per consult mag maximaal één toeslag voor reistijd gedeclareerd worden. De toeslag mag daarom de opgetelde reistijd naar en van de patiënt en/of naaste(n) van de patiënt omvatten. Bij doorreis mag de werkelijk bestede tijd éénmaal worden gedeclareerd.</text:p>
      <text:h text:style-name="ifm_p_font.italic_mt.5.08mm_page.keep-with-next_ifm" text:outline-level="6">Prestatiebeschrijving Toeslag Reistijd ggz tot 25 minuten</text:h>
      <text:p text:style-name="ifm_p_mt.4.23mm_ifm">Reistijd tot 25 minuten in de ggz.</text:p>
      <text:h text:style-name="ifm_p_font.italic_mt.5.08mm_page.keep-with-next_ifm" text:outline-level="6">Prestatiebeschrijving Toeslag Reistijd ggz vanaf 25 minuten</text:h>
      <text:p text:style-name="ifm_p_mt.4.23mm_ifm">Reistijd vanaf 25 minuten in de ggz.</text:p>
      <text:h text:style-name="ifm_p_font.italic_mt.5.08mm_page.keep-with-next_ifm" text:outline-level="6">Prestatiebeschrijving Toeslag Reistijd fz tot 45 minuten</text:h>
      <text:p text:style-name="ifm_p_mt.4.23mm_ifm">Reistijd tot 45 minuten in de fz.</text:p>
      <text:h text:style-name="ifm_p_font.italic_mt.5.08mm_page.keep-with-next_ifm" text:outline-level="6">Prestatiebeschrijving Toeslag Reistijd fz vanaf 45 minuten</text:h>
      <text:p text:style-name="ifm_p_mt.4.23mm_ifm">Reistijd vanaf 45 minuten in de fz.</text:p>
      <text:h text:style-name="ifm_p_font.italic_mt.5.08mm_page.keep-with-next_ifm" text:outline-level="6">Prestatiebeschrijving Toeslag psychodiagnostiek</text:h>
      <text:p text:style-name="ifm_p_mt.4.23mm_ifm">Deze toeslag is voor de extra directe en indirecte tijd voor het uitvoeren van psychodiagnostiek, zoals beschreven in de Definitie Psychodiagnostiek NIP en NVP 2023. Dit is een toeslag op het diagnostiekconsult vanaf 120 minuten en is niet beperkt naar setting of beroep.</text:p>
      <text:h text:style-name="ifm_p_font.italic_mt.5.08mm_page.keep-with-next_ifm" text:outline-level="6">Prestatiebeschrijving Toeslag Contingency management</text:h>
      <text:p text:style-name="ifm_p_mt.4.23mm_ifm">Deze toeslag is voor de therapievorm contingency management en is gebaseerd op het escalerend beloningschema van DeFuentes-Merillas &amp; de Jong, 2008. Deze toeslag dekt de kosten voor de uitgereikte vouchers en mag in rekening worden gebracht op een consult waarin een voucher wordt uitgereikt.</text:p>
      <text:h text:style-name="ifm_p_font.italic_mt.5.08mm_page.keep-with-next_ifm" text:outline-level="6">Prestatiebeschrijving Toeslagen inzet tolk in groep</text:h>
      <text:p text:style-name="ifm_p_mt.4.23mm_ifm">De toeslagen inzet tolk zijn per 15 minuten, net zoals de groepsconsulten zelf. Per blok van 15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h text:style-name="ifm_p_font.italic_mt.5.08mm_page.keep-with-next_ifm" text:outline-level="6">Prestatiebeschrijving Toeslag Oorlogsgerelateerd psychotrauma (alleen op verblijfsdag D ggz)</text:h>
      <text:p text:style-name="ifm_p_mt.4.23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5.08mm_page.keep-with-next_ifm" text:outline-level="6">Prestatiebeschrijving Toeslag Extreem vlucht- en beheersgevaarlijk (fz)</text:h>
      <text:p text:style-name="ifm_p_mt.4.23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5.08mm_page.keep-with-next_ifm" text:outline-level="6">Prestatiebeschrijving Toeslag Sglvg+ bij beveiligingsniveau 2 (fz)</text:h>
      <text:p text:style-name="ifm_p_mt.4.23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mt.3.7mm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van 5 tot 15 minuten) Setting ambulant kwaliteitsstatuut sectie II (ggz)</text:p>
      <text:p text:style-name="ifm_p_ifm">•  Intercollegiaal overleg lang (vanaf 15 minuten) Setting ambulant kwaliteitsstatuut sectie II (ggz)</text:p>
      <text:p text:style-name="ifm_p_ifm">•  Forensisch psychiatrisch toezicht (fz)</text:p>
      <text:p text:style-name="ifm_p_ifm">•  Ambulante dagbesteding (fz)</text:p>
      <text:p text:style-name="ifm_p_ifm">•  Zorgmachtiging Wet verplichte ggz (ggz en fz)</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Ambulante methadonverstrekking (ggz en fz)</text:p>
      <text:p text:style-name="ifm_p_ifm">•  Tbs-patiënt (fz)</text:p>
      <text:p text:style-name="ifm_p_ifm">•  Rijbewijs: medisch specialistisch onderzoek (inclusief rapportage) voor rekening van de te keuren persoon, 15 min. directe tijd en 15 min. indirecte tijd</text:p>
      <text:p text:style-name="ifm_p_ifm">•  Rijbewijs: medisch specialistisch onderzoek voor rekening van de te keuren persoon (houder/aanvrager rijbewijs), toeslag per 5 min. directe tijd, max 6 toeslagen</text:p>
      <text:p text:style-name="ifm_p_ifm">•  Rijbewijs: medisch specialistisch onderzoek voor rekening te keuren persoon (houder/aanvrager rijbewijs), toeslag per 15 min. indirecte tijd door psychiater/neuroloog, max 2 toeslagen</text:p>
      <text:p text:style-name="ifm_p_ifm">•  Rijbewijs: medisch specialistisch onderzoek (inclusief rapportage) bij Mededeling Medische Rijgeschiktheid</text:p>
      <text:p text:style-name="ifm_p_ifm">•  Rijbewijs: medisch specialistisch onderzoek (inclusief rapportage) bij mededelingenprocedure voor alcohol-, drugs- en gedragsproblematiek</text:p>
      <text:p text:style-name="ifm_p_ifm">•  Consultatie door sociaal domein (ggz)</text:p>
      <text:p text:style-name="ifm_p_ifm">•  Spravato</text:p>
      <text:h text:style-name="ifm_p_font.italic_mt.5.08mm_page.keep-with-next_ifm" text:outline-level="6">Prestatiebeschrijving Elektroconvulsietherapie (ggz en fz)</text:h>
      <text:p text:style-name="ifm_p_mt.4.23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5.08mm_page.keep-with-next_ifm" text:outline-level="6">Prestatiebeschrijving Elektroconvulsietherapie ggz – regulier</text:h>
      <text:p text:style-name="ifm_p_mt.4.23mm_ifm">Elektroconvulsietherapie voor een patiënt in de geneeskundige ggz met ASA-klasse 1 of 2.</text:p>
      <text:h text:style-name="ifm_p_font.italic_mt.5.08mm_page.keep-with-next_ifm" text:outline-level="6">Prestatiebeschrijving Elektroconvulsietherapie ggz – complex</text:h>
      <text:p text:style-name="ifm_p_mt.4.23mm_ifm">Elektroconvulsietherapie voor een patiënt in de geneeskundige ggz met ASA-klasse 3, 4 of 5.</text:p>
      <text:h text:style-name="ifm_p_font.italic_mt.5.08mm_page.keep-with-next_ifm" text:outline-level="6">Prestatiebeschrijving Elektroconvulsietherapie fz – regulier</text:h>
      <text:p text:style-name="ifm_p_mt.4.23mm_ifm">Elektroconvulsietherapie voor een patiënt in de forensische zorg met ASA-klasse 1 of 2.</text:p>
      <text:h text:style-name="ifm_p_font.italic_mt.5.08mm_page.keep-with-next_ifm" text:outline-level="6">Prestatiebeschrijving Elektroconvulsietherapie fz – complex</text:h>
      <text:p text:style-name="ifm_p_mt.4.23mm_ifm">Elektroconvulsietherapie voor een patiënt in de forensische zorg met ASA-klasse 3, 4 of 5.</text:p>
      <text:h text:style-name="ifm_p_font.italic_mt.5.08mm_page.keep-with-next_ifm" text:outline-level="6">Prestatiebeschrijving Repetitieve Transcraniële Magnetische Stimulatie (rTMS) ten behoeve van de rTMS-Technician (ggz en fz)</text:h>
      <text:p text:style-name="ifm_p_mt.4.23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5.08mm_page.keep-with-next_ifm" text:outline-level="6">Prestatiebeschrijving Consultatie bij euthanasieverzoeken(ggz)</text:h>
      <text:p text:style-name="ifm_p_mt.4.23mm_ifm">Deze prestatie kan in rekening worden gebracht voor een second opinion door een psychiater bij een euthanasieverzoek op grond van psychisch lijden. Binnen deze prestatie valt het dossieronderzoek, gesprek met patiënt en naasten, verslaglegging en afsluiting. Anders dan de reguliere consulten is de prestatie voor consultatie euthanasieverzoek bedoeld voor zowel directe als indirecte tijd. Het tarief en de eenheid van de prestatie is per 15 minuten.</text:p>
      <text:h text:style-name="ifm_p_font.italic_mt.5.08mm_page.keep-with-next_ifm" text:outline-level="6">Prestatiebeschrijving Onderlinge dienstverlening (ggz en fz)</text:h>
      <text:p text:style-name="ifm_p_mt.4.23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5.08mm_page.keep-with-next_ifm" text:outline-level="6">Prestatiebeschrijving Intercollegiaal overleg setting ambulant kwaliteitsstatuut sectie II (ggz)</text:h>
      <text:p text:style-name="ifm_p_mt.4.23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ifm">Van deze prestatie bestaan twee vormen: kort (van 5 tot 15 minuten) en lang (vanaf 15 minuten).</text:p>
      <text:h text:style-name="ifm_p_font.italic_mt.5.08mm_page.keep-with-next_ifm" text:outline-level="6">Prestatiebeschrijving Forensisch psychiatrisch toezicht (fz)</text:h>
      <text:p text:style-name="ifm_p_mt.4.23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5.08mm_page.keep-with-next_ifm" text:outline-level="6">Prestatiebeschrijving Ambulante dagbesteding (fz)</text:h>
      <text:p text:style-name="ifm_p_mt.4.23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Het tarief van de prestatie is per 60 minuten. Deze prestatie mag in rekening gebracht worden naar rato van de bestede tijd.</text:p>
      <text:h text:style-name="ifm_p_font.italic_mt.5.08mm_page.keep-with-next_ifm" text:outline-level="6">Prestatiebeschrijving Zorgmachtiging Wet verplichte ggz (ggz en fz)</text:h>
      <text:p text:style-name="ifm_p_mt.4.23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5.08mm_page.keep-with-next_ifm" text:outline-level="6">Prestatiebeschrijving Informatieverstrekking</text:h>
      <text:p text:style-name="ifm_p_mt.4.23mm_ifm">Voor informatieverstrekking aan derden wordt één prestatie onderscheiden met een maximum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at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mt.3.7mm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5.08mm_page.keep-with-next_ifm" text:outline-level="6">Prestatiebeschrijving Niet-basispakketzorg consult (ggz)</text:h>
      <text:p text:style-name="ifm_p_mt.4.23mm_ifm">Voor zorg die niet tot het basispakket behoort kan deze prestatie gebruikt worden in het geval van een consult. Deze prestatie is bedoeld voor patiënten die zorg ontvangen die buiten de aanspraak op de Zvw valt maar wel zorg is zoals omschreven in de Wmg. Anders dan de reguliere consulten is de prestatie Niet-basispakketzorg consult bedoeld voor zowel directe als indirecte tijd. Het tarief en de eenheid van de prestatie is per 15 minuten.</text:p>
      <text:h text:style-name="ifm_p_font.italic_mt.5.08mm_page.keep-with-next_ifm" text:outline-level="6">Prestatiebeschrijving Niet-basispakketzorg verblijf (ggz)</text:h>
      <text:p text:style-name="ifm_p_mt.4.23mm_ifm">Voor zorg die niet tot het basispakket behoort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5.08mm_page.keep-with-next_ifm" text:outline-level="6">Prestatiebeschrijving Facultatieve prestatie</text:h>
      <text:p text:style-name="ifm_p_mt.4.23mm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 of justitiabel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5.08mm_page.keep-with-next_ifm" text:outline-level="6">Prestatiebeschrijving Ambulante methadonverstrekking (ggz en fz)</text:h>
      <text:p text:style-name="ifm_p_mt.4.23mm_ifm">De prestatie is een vergoeding voor verstrekte methadon. De eenheid van de prestatie is per maand.</text:p>
      <text:h text:style-name="ifm_p_font.italic_mt.5.08mm_page.keep-with-next_ifm" text:outline-level="6">Prestatiebeschrijving Tbs-patiënt (fz)</text:h>
      <text:p text:style-name="ifm_p_mt.4.23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 Het gaat hier om de volgende extra en/of aanvullende activiteiten en verrichtingen voor patiënten met een tbs-titel:</text:p>
      <text:p text:style-name="ifm_p_ifm">•  Opstellen verlengingsadvies tbs, inclusief wettelijke aantekeningen</text:p>
      <text:p text:style-name="ifm_p_ifm">•  Opstellen verlofaanvraag/-evaluatie, inclusief beantwoorden van vragen bij aanhouding en indienen van wijzigingen in het verlofplan.</text:p>
      <text:p text:style-name="ifm_p_ifm">•  Uitvoeren risicotaxatie (scoren, consensus tussen hoofdbehandelaar en behandelteam en verslaglegging)</text:p>
      <text:p text:style-name="ifm_p_ifm">•  Periodiek contact en monitoren voortgang/ontwikkelingen met vervolgvoorzieningen (zoals FPA’s, RIBW)</text:p>
      <text:p text:style-name="ifm_p_ifm">•  Periodiek contact en monitoren voortgang/ontwikkelingen met 3 reclasseringsorganisaties tijdens ambulant forensische psychiatrische toezicht (FPT).</text:p>
      <text:p text:style-name="ifm_p_ifm">•  Interne patiëntgerichte overleggen</text:p>
      <text:p text:style-name="ifm_p_ifm">•  Behandelstagnatie/overleg andere klinieken of advocaten.</text:p>
      <text:p text:style-name="ifm_p_ifm">•  Calamiteiten (opstellen Melding bijzonder Voorval (MBV) bij incidenten en/of onttrekking, contact met Hoofdkantoor DJI, politie, FastNL, Openbaar Ministerie)</text:p>
      <text:p text:style-name="ifm_p_ifm">•  Dossierstudie (met name bij het begin van de transmurale fase en de jaren erna)</text:p>
      <text:p text:style-name="ifm_p_mt.3.7mm_ifm">Deze prestatie is per dag per patiënt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italic_mt.5.08mm_page.keep-with-next_ifm" text:outline-level="6">Prestatiebeschrijving rijbewijsprestaties</text:h>
      <text:p text:style-name="ifm_p_mt.4.23mm_ifm">Er zijn twee soorten rijbewijskeuringen, te weten: de gezondheidsverklaring en de mededelingenprocedure.</text:p>
      <text:p text:style-name="ifm_p_ifm">Bij een gezondheidsverklaring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voor de gezondheidsverklaring bestaan twee afzonderlijke toeslagprestaties: één voor directe tijd met een tijdsduur van maximaal 5 minuten en één voor indirecte tijd met een tijdsduur van maximaal 15 minuten waarmee – onder voorwaarden – toeslagen op de bestede directe en indirecte tijd in rekening mogen worden gebracht.</text:p>
      <text:p text:style-name="ifm_p_ifm">De toeslagprestatie voor 5 minuten extra directe tijd wordt ten hoogste zes keer in rekening gebracht wanneer de bestede directe tijd zoals genoemd in de standaardprestatie voor een gezondheidsverklaring het basisaantal van maximaal 15 minuten heeft overschreden. Bij rijbewijskeuringen voor een gezondheidsverklaring uitgevoerd door een neuroloog of psychiater, geldt in aanvulling dat de toeslagprestatie voor 15 minuten extra bestede indirecte tijd maximaal twee keer in rekening wordt gebracht, indien is voldaan aan beide onderstaande voorwaarden:</text:p>
      <text:p text:style-name="ifm_p_ifm">•  de indirecte tijd zoals genoemd in de standaardprestatie voor een gezondheidsverklaring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p text:style-name="ifm_p_mt.3.7mm_ifm">De keuringsinstantie c.q. zorgaanbieder die rijbewijskeuringen voor een gezondheidsverklaring uitvoert, geeft op haar website of op een andere publiek toegankelijke plaats, zoals de receptiebalie of wachtkamer, aan:</text:p>
      <text:p text:style-name="ifm_p_ifm">•  wat de standaardprestatie voor een gezondheidsverklaring inhoudt, opgesplitst in de deelprestaties voor directe en indirecte tijd en welke tarieven daarvoor gelden;</text:p>
      <text:p text:style-name="ifm_p_ifm">•  in welke gevallen en onder welke voorwaarden de toeslagenprestaties in rekening gebracht worden en welke tarieven daarvoor gelden.</text:p>
      <text:p text:style-name="ifm_p_mt.3.7mm_ifm">De keuringsinstantie c.q. zorgaanbieder die rijbewijskeuringen voor een gezondheidsverklaring uitvoert, verstrekt een schriftelijke of digitale nota (factuur) aan de gekeurde persoon. Op deze nota staat in ieder geval:</text:p>
      <text:p text:style-name="ifm_p_ifm">•  het in rekening gebrachte tarief, en:</text:p>
      <text:p text:style-name="ifm_p_ifm">•  een omschrijving van de in rekening gebrachte standaardprestatie, opgesplitst in directe en indirecte tijd, alsmede – voor zo ver van toepassing – het aantal en een omschrijving van de in rekening gebrachte toeslagprestaties, eveneens opgesplitst in directe en indirecte tijd.</text:p>
      <text:p text:style-name="ifm_p_mt.3.7mm_ifm">Voor de ggz worden eventuele kosten voor laboratoriumonderzoek niet apart in rekening gebracht, maar vergoed als onderdeel van de ggz-tarieven voor consulten en verblijfsprestaties.</text:p>
      <text:h text:style-name="ifm_p_font.italic_mt.5.08mm_page.keep-with-next_ifm" text:outline-level="6">Prestatiebeschrijving Consultatie ggz door sociaal domein (ggz)</text:h>
      <text:p text:style-name="ifm_p_mt.4.23mm_ifm">De prestatie Consultatie ggz door het <text:span text:style-name="ifm_span_font.italic_mt.4.23mm_ifm">sociaal domein</text:span> is een prestatie om zorginhoudelijk <text:span text:style-name="ifm_span_font.italic_mt.4.23mm_ifm">contact</text:span> tussen een professional uit het sociaal domein en een <text:span text:style-name="ifm_span_font.italic_mt.4.23mm_ifm">zorgverlener</text:span> in de ggz, over inwoners begeleid in het sociaal domein, af te rekenen. Het gaat om de beschikbaarheid van ggz-expertise ten behoeve van inwoners begeleid in het sociaal domein, waarbij het zorginhoudelijk contact niet hoeft te leiden tot een (nieuwe) verwijzing naar de ggz en zwaardere vormen van zorg voorkomen kan worden. Het is een prestatie voor het afrekenen van het geheel van de zorginhoudelijke contacten. De prestatie heeft een vrij tarief en mag alleen gedeclareerd worden indien er schriftelijke overeenstemming is tussen zorgaanbieder en zorgverzekeraar over het gebruik van deze prestatie.</text:p>
      <text:h text:style-name="ifm_p_font.italic_mt.5.08mm_page.keep-with-next_ifm" text:outline-level="6">Prestatiebeschrijving Spravato</text:h>
      <text:p text:style-name="ifm_p_mt.4.23mm_ifm">Prestatie voor het intramurale geneesmiddel esketamine neusspray (Spravato®). De prestatiebeschrijving van Spravato wordt gevormd door de artikelomschrijving van het consumentenartikel zoals opgenomen in de G-standaard. Dit vormt de eenheid van de prestatie. Deze prestatie is alleen voor de kosten van het geneesmiddel. De voorzorg, het toedienen en de nazorg kan worden gedeclareerd via de reguliere consulten. In de tariefbeschikking zal de NZa opnemen dat deze prestatie alleen gedeclareerd mag worden als de indicatie is vastgelegd waarvoor Spravato is toegediend. De indicatie is de aandoening waarvoor het medicijn kan worden voorgeschreven.</text:p>
      <text:p text:style-name="ifm_p_mt.3.7mm_ifm">Het tarief voor de prestatie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In de tariefbeschikking zal de NZa het voorschrift opnemen dat het vastgestelde maximumtarief van de NZa nooit hoger mag zijn dan de Wgp-maximumprijs. Daarom wordt het maximumtarief indien nodig, gedurende het jaar, verlaagd tot de Wgp-maximumprijs. Deze herziene maximumtarieven zijn terug te vinden in de G-standaard.</text:p>
      <text:h text:style-name="ifm_p_font.bold-italic_mt.5.08mm_page.keep-with-next_ifm" text:outline-level="5">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5.08mm_page.keep-with-next_ifm" text:outline-level="6">Prestatiebeschrijving</text:h>
      <text:p text:style-name="ifm_p_mt.4.23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zorgstandaard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p text:style-name="ifm_p_mt.3.7mm_ifm">De consulten Acute ggz ter dekking van budget worden gedifferentieerd naar:</text:p>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p text:style-name="ifm_p_ifm">•  Onderlinge dienstverlening</text:p>
      <text:p text:style-name="ifm_p_ifm">•  Consultatiefunctie door sociaal domein</text:p>
      <text:h text:style-name="ifm_p_font.bold-italic_mt.5.08mm_page.keep-with-next_ifm" text:outline-level="5">6.4<text:s/>Tariefopbouw</text:h>
      <text:p text:style-name="ifm_p_mt.4.23mm_ifm">In de nog vast te stellen Beleidsregel tariefopbouw prestaties in de geestelijke gezondheidszorg en forensische zorg – BR/REG-27113 of opvolgers daarvan is vastgelegd hoe de NZa de tarieven bepaalt voor de prestaties in de ggz en fz.</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of de Dienst justitiële inrichtingen (DJI) en ten minste één branchepartij die de belangen behartigt van zorgaanbieders waarop het verzoek inhoudelijk betrekking heeft, of een verklaring waarom geen standpunt is verstrekt.</text:p>
      <text:p text:style-name="ifm_p_ifm">•  Voor 1 oktober jaar t–2.</text:p>
      <text:h text:style-name="ifm_p_font.bold-italic_mt.5.08mm_page.keep-with-next_ifm" text:outline-level="5">7.2<text:s/>Termijnen</text:h>
      <text:p text:style-name="ifm_p_mt.4.23mm_ifm">De tijdslijn voor wijzigingsverzoeken ziet er als volgt uit:</text:p>
      <text:p text:style-name="ifm_p_ifm">•  Vóór 1 oktober t–2 aanvragen ingediend</text:p>
      <text:p text:style-name="ifm_p_ifm">•  December jaar t–2 publicatie longlist met gevraagde wijzigingen</text:p>
      <text:p text:style-name="ifm_p_ifm">•  Tot Februari jaar t–1 bespreken ingediende wijzigingsverzoeken</text:p>
      <text:p text:style-name="ifm_p_ifm">•  April jaar t–1 publicatie nieuw beleid</text:p>
      <text:p text:style-name="ifm_p_ifm">•  Juli t–1 publicatie tariefbeschikking</text:p>
      <text:p text:style-name="ifm_p_ifm">•  1 januari jaar t inwerkingtreding Tariefbeschikking</text:p>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Afhankelijk van de inhoud van het wijzigingsverzoek zullen criteria in meer of mindere mate van toepassing zijn. Onderstaande criteria zijn richtinggevend maar niet uitputtend of bedoeld afvinklijst. De eerste tien criteria zijn één op één gebaseerd op de ontwerpcriteria van het zorgprestatiemodel. Voor aanvragen voor een facultatieve prestatie of een experimentele prestatie kent de NZa een ander (beperkter) beoordelingskader.</text:p>
      <text:p text:style-name="ifm_p_ifm">•  Betreft het een eenvoudige prestatie, die begrijpelijk is voor de patiënt?</text:p>
      <text:p text:style-name="ifm_p_ifm">•  Weerspiegelt de aangevraagde prestatie daadwerkelijk geleverde zorg, en is deze daarmee controleerbaar voor de patiënt?</text:p>
      <text:p text:style-name="ifm_p_ifm">•  Sluit het tarief aan bij de behandelinzet en de benodigde setting?</text:p>
      <text:p text:style-name="ifm_p_ifm">•  Leidt het verzoek tot verlichting van administratieve lasten en leidt het verzoek niet tot extra tijdsregistratie?</text:p>
      <text:p text:style-name="ifm_p_ifm">•  Wat is de impact van het verzoek op de snelheid van inzicht in zorguitgaven?</text:p>
      <text:p text:style-name="ifm_p_ifm">•  Draagt het verzoek bij aan eenvoudige en duidelijke regels met ruimte voor innovatie?</text:p>
      <text:p text:style-name="ifm_p_ifm">•  Stimuleert het verzoek procesgerichte beheersing i.p.v. controle achteraf?</text:p>
      <text:p text:style-name="ifm_p_ifm">•  Draagt het verzoek bij aan ontschotting?</text:p>
      <text:p text:style-name="ifm_p_ifm">•  Draagt het verzoek bij aan het sturen op gepaste en doelmatige zorg?</text:p>
      <text:p text:style-name="ifm_p_ifm">•  Is het verzoek flexibel te combineren met doorontwikkeling zorgvraagtypering?</text:p>
      <text:p text:style-name="ifm_p_mt.3.7mm_ifm">Verder kijkt de NZa naar de volgende criteria</text:p>
      <text:p text:style-name="ifm_p_ifm">•  Valt de toe te voegen prestatie onder de reikwijdte van de Wmg?</text:p>
      <text:p text:style-name="ifm_p_ifm">•  Is het een verzekerde aanspraak?</text:p>
      <text:p text:style-name="ifm_p_ifm">•  Voldoet het aan de privacy vereisten?</text:p>
      <text:p text:style-name="ifm_p_ifm">•  Is de voorgestelde prestatieomschrijving duidelijk en voldoende onderscheidend?</text:p>
      <text:p text:style-name="ifm_p_ifm">•  Is er een solide/motiveerbare tariefsbepaling mogelijk?</text:p>
      <text:p text:style-name="ifm_p_ifm">•  Wat is de impact op de uitvoeringspraktijk (onder andere qua ICT)?</text:p>
      <text:p text:style-name="ifm_p_ifm">•  Is de prestatie voldoende herkenbaar voor de praktijk?</text:p>
      <text:p text:style-name="ifm_p_ifm">•  Valt het al onder een andere prestatie?</text:p>
      <text:p text:style-name="ifm_p_ifm">•  Is een kostenverschil dusdanig dat het een aparte prestatie rechtvaardigt?</text:p>
      <text:p text:style-name="ifm_p_ifm">•  Komt het vaak genoeg voor dat het een aparte prestatie rechtvaardigt?</text:p>
      <text:p text:style-name="ifm_p_ifm">•  Zijn er lichtere alternatieven mogelijk?</text:p>
      <text:p text:style-name="ifm_p_ifm">•  Delen aanbieders en verzekeraars beide de wens om de prestatie toe te voegen?</text:p>
      <text:p text:style-name="ifm_p_ifm">•  Zijn we het systeem niet zo ver aan het verfijnen dat de nadelen van toevoegen groter zijn dan de voordelen?</text:p>
      <text:p text:style-name="ifm_p_ifm">•  Is er een maatschappelijke noodzaak een aparte prestatie toe te voegen?</text:p>
      <text:p text:style-name="ifm_p_ifm">•  Voor hoelang is de prestatie zinvol?</text:p>
      <text:p text:style-name="ifm_p_ifm">•  Zijn er andere criteria die afgewogen moeten worden?</text:p>
      <text:p text:style-name="ifm_p_mt.3.7mm_ifm">Specifiek voor tarieven neemt de NZa de volgende criteria mee in haar beoordeling.</text:p>
      <text:p text:style-name="ifm_p_ifm">•  Wat is de reden dat het tarief nu niet meer redelijkerwijs kostendekkend is?</text:p>
      <text:p text:style-name="ifm_p_ifm">•  Op welke tarieven zou de wijziging invloed kunnen hebben?</text:p>
      <text:p text:style-name="ifm_p_ifm">•  Wat zijn de macro meerkosten?</text:p>
      <text:p text:style-name="ifm_p_ifm">•  Waarom was dit punt niet duidelijk tijdens het laatste kostprijsonderzoek?</text:p>
      <text:p text:style-name="ifm_p_ifm">•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text:h>
      <text:p text:style-name="ifm_p_mt.4.23mm_ifm">Gelijktijdig met de inwerkingtreding van deze Beleidsregel prestaties en tarieven geestelijke gezondheidszorg en forensische zorg, met kenmerk BR/REG-27111, wordt de Beleidsregel prestaties en tarieven geestelijke gezondheidszorg en forensische zorg, met kenmerk BR/REG-26134b, ingetrokken.</text:p>
      <text:h text:style-name="ifm_p_font.bold-italic_mt.5.08mm_page.keep-with-next_ifm" text:outline-level="5">8.2<text:s/>Toepasselijkheid voorafgaande beleidsregel</text:h>
      <text:p text:style-name="ifm_p_mt.4.23mm_ifm">De beleidsregel genoemd in artikel 8.1 blijft van toepassing op besluiten en aangelegenheden die hun grondslag vinden in die beleidsregel en die betrekking heeft op de periode waarvoor die beleidsregel gold.</text:p>
      <text:h text:style-name="ifm_p_font.bold-italic_mt.5.08mm_page.keep-with-next_ifm" text:outline-level="5">8.3<text:s/>Inwerkingtreding / Bekendmaking</text:h>
      <text:p text:style-name="ifm_p_mt.4.23mm_ifm">Deze beleidsregel treedt in werking met ingang van 1 januari 2027. Ingevolge artikel 5, aanhef en onderdeel e, van de Bekendmakingswet, zal deze beleidsregel in de Staatscourant worden geplaatst.</text:p>
      <text:p text:style-name="ifm_p_mt.3.7mm_ifm">De beleidsregel ligt ter inzage bij de NZa en is te raadplegen op www.nza.nl.</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Toelichting Artikel 1.1 Begripsbepalingen</text:h>
      <text:h text:style-name="ifm_p_font.italic_mt.5.08mm_page.keep-with-next_ifm" text:outline-level="7">Consult</text:h>
      <text:p text:style-name="ifm_p_mt.4.23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bold-italic_mt.5.08mm_page.keep-with-next_ifm" text:outline-level="6">Toelichting artikel 2.1 Consulten diagnostiek en behandeling</text:h>
      <text:h text:style-name="ifm_p_font.italic_mt.5.08mm_page.keep-with-next_ifm" text:outline-level="7">Toelichting Diagnostiek</text:h>
      <text:p text:style-name="ifm_p_mt.4.23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italic_mt.5.08mm_page.keep-with-next_ifm" text:outline-level="6">Toelichting artikel 2.4 Consulten setting</text:h>
      <text:h text:style-name="ifm_p_font.italic_mt.5.08mm_page.keep-with-next_ifm" text:outline-level="7">Algemene omschrijving en verantwoording van settings</text:h>
      <text:p text:style-name="ifm_p_mt.4.23mm_ifm">Zie de brief VWS d.d. 2 juli 2019: www.zorgprestatiemodel.nl/shared/content/uploads/2019/09/CZ-192343.pdf</text:p>
      <text:p text:style-name="ifm_p_mt.3.7mm_ifm">Voorafgaand aan de diagnostiekfase een inschatting maken welke setting het best past bij de zorgvraag van de cliënt, kan bijvoorbeeld op basis van de verwijzing.</text:p>
      <text:h text:style-name="ifm_p_font.italic_mt.5.08mm_page.keep-with-next_ifm" text:outline-level="7">Toelichting setting Ambulant – kwaliteitsstatuut sectie III – monodisciplinair</text:h>
      <text:p text:style-name="ifm_p_mt.4.23mm_ifm">De kwaliteitscriteria voor instellingen zijn onder andere opgenomen in het Kwaliteitsstatuut.</text:p>
      <text:p text:style-name="ifm_p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5.08mm_page.keep-with-next_ifm" text:outline-level="7">Toelichting Setting Outreachend</text:h>
      <text:p text:style-name="ifm_p_mt.4.23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italic_mt.5.08mm_page.keep-with-next_ifm" text:outline-level="6">Toelichting Artikel 3.4 Zzp’s en extramurale parameters voor de forensische zorg</text:h>
      <text:p text:style-name="ifm_p_mt.4.23mm_ifm">Naast consulten en verblijfsdagen bestaan in de fz zzp’s en extramurale parameters. Het is mogelijk om parallel aan zzp’s andere prestaties te declareren. Ook kan een prestatie in rekening worden gebracht terwijl de patiënt niet aanwezig is.</text:p>
      <text:h text:style-name="ifm_p_font.bold-italic_mt.5.08mm_page.keep-with-next_ifm" text:outline-level="6">Toelichting artikel 4.1 Toeslagen op consulten</text:h>
      <text:h text:style-name="ifm_p_font.italic_mt.5.08mm_page.keep-with-next_ifm" text:outline-level="7">Toelichting prestatie Toeslag repetitieve Transcraniële Magnetische Stimulatie (rTMS) (ggz en fz)</text:h>
      <text:p text:style-name="ifm_p_mt.4.23mm_ifm">Consult declarerende beroepen binnen de ggz/fz maken voor het declareren van een rTMS behandeling gebruik van een consult met een toeslag voor rTMS. Geaccrediteerde rTMS-Technicians die geen consult mogen declareren binnen de ggz/fz kunnen gebruik maken van de overige prestatie ten behoeve van de rTMS-Technician.</text:p>
      <text:h text:style-name="ifm_p_font.bold-italic_mt.5.08mm_page.keep-with-next_ifm" text:outline-level="6">Toelichting artikel 5.1 Overige prestaties</text:h>
      <text:h text:style-name="ifm_p_font.italic_mt.5.08mm_page.keep-with-next_ifm" text:outline-level="7">Toelichting prestatie Onderlinge dienstverlening</text:h>
      <text:p text:style-name="ifm_p_mt.4.23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mt.3.7mm_ifm">De contractrelatie (of het gebrek daaraan) van de aanbieder die bij de verzekeraars declareert is van toepassing.</text:p>
      <text:h text:style-name="ifm_p_font.italic_mt.5.08mm_page.keep-with-next_ifm" text:outline-level="7">Toelichting prestatie Informatieverstrekking</text:h>
      <text:p text:style-name="ifm_p_mt.4.23mm_ifm">Het verzoek. Verzoeken kunnen afkomstig zijn van onder meer bedrijfs- of verzekeringsartsen, advocaten, justitie/politie.</text:p>
      <text:p text:style-name="ifm_p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p text:style-name="ifm_p_ifm">Schriftelijke verstrekking. Digitale verstrekking, zoals e-mails al dan niet met bijlagen, staat gelijk aan een schriftelijke verstrekking.</text:p>
      <text:p text:style-name="ifm_p_ifm">Toestemming patiënt. 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p text:style-name="ifm_p_ifm">Geen andere prestatiebeschrijvingen. 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p text:style-name="ifm_p_ifm">Kosteloze verstrekking. 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italic_mt.5.08mm_page.keep-with-next_ifm" text:outline-level="7">Toelichting prestatie Niet-basispakketzorg consult (ggz)</text:h>
      <text:p text:style-name="ifm_p_mt.4.23mm_ifm">Het tarief en de eenheid van deze prestatie is <text:span text:style-name="ifm_span_font.italic_mt.4.23mm_ifm">per</text:span> 15 minuten directe en indirecte tijd. Dit betekent dat als een aanbieder minder dan 15 minuten tijd (direct plus indirect) heeft besteed aan het niet-basispakketzorg consult er nog geen prestatie in rekening gebracht kan worden. Indien de totale tijdsbesteding 48 minuten is geweest mag de prestatie 3 x in rekening gebracht worden.</text:p>
      <text:h text:style-name="ifm_p_font.italic_mt.5.08mm_page.keep-with-next_ifm" text:outline-level="7">Toelichting prestatie Spravato</text:h>
      <text:p text:style-name="ifm_p_mt.4.23mm_ifm">Het Zorginstituut heeft geadviseerd over o.a. de effectiviteit en de kosteneffectiviteit van Spravato. Onderdeel van dit advies is een advies over de plaats van Spravato binnen de aanspraak: www.zorginstituutnederland.nl/publicaties/adviezen/2020/09/30/pakketadvies-esketamine-neusspray-spravato</text:p>
      <text:h text:style-name="ifm_p_font.italic_mt.5.08mm_page.keep-with-next_ifm" text:outline-level="7">Toelichting prestatie Facultatieve prestatie</text:h>
      <text:p text:style-name="ifm_p_mt.4.23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italic_mt.5.08mm_page.keep-with-next_ifm" text:outline-level="7">Toelichting prestatie Tbs-patiënt (fz)</text:h>
      <text:p text:style-name="ifm_p_mt.4.23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text:p>
      <text:h text:style-name="ifm_p_font.italic_mt.5.08mm_page.keep-with-next_ifm" text:outline-level="7">Toelichting prestatie Consultatiefunctie ggz door sociaaldomein</text:h>
      <text:p text:style-name="ifm_p_mt.4.23mm_ifm">Op grond van de aanwijzing van 30 augustus 2023 van Minister voor Langdurige Zorg en Sport (Kenmerk 3636527-1051016-PZO) gaat het bij de consultatiefunctie ggz om de situatie van rechtstreekse consultatieve raadpleging van de <text:span text:style-name="ifm_span_font.italic_mt.4.23mm_ifm">zorgverlener</text:span> in de ggz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door sociaal domein als zorg die ten laste van de Zorgverzekeringswet (Zvw) kan worden gebracht, omdat sprake is van geneeskundige zorg of een grote verwevenheid daarmee. Zie hiervoor het Standpunt Domein overstijgende consultatiefunctie GGZ van het Zorginstituut Nederland.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 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text:span text:style-name="ifm_span_font.italic_mt.4.23mm_ifm">ggz-aanbieder </text:span>kan via de nieuwe prestatie de consultatieve raadpleging vergoed krijgen.</text:p>
      <text:h text:style-name="ifm_p_font.italic_mt.5.08mm_page.keep-with-next_ifm" text:outline-level="7">Toelichting prestatie Consultatie bij euthanasieverzoeken (ggz)</text:h>
      <text:p text:style-name="ifm_p_mt.4.23mm_ifm">Voor euthanasie in de geneeskundige ggz is de richtlijn “Levensbeëindiging op verzoek bij patiënten met een psychische stoornis”[1] opgesteld. Deze medische richtlijn kent 4 fasen: Verzoekfase; beoordelingsfase; consultatiefase; uitvoeringsfase. In de medische richtlijn wordt vastgelegd hoe een arts het hele traject van de levensbeëindiging zorgvuldig kan doorlopen van het bespreken van een stervenswens van een patiënt met een psychische stoornis in de verzoekfase tot de daadwerkelijke levensbeëindiging in de uitvoeringsfase.</text:p>
      <text:p text:style-name="ifm_p_ifm">In het geval van euthanasie op grond van psychisch lijden zal de ‘eigen’ arts[2] (de eerste arts) van de patiënt met de stervenswens een groot deel van de activiteiten als benoemd in de fases in de richtlijn zelf uitvoeren. Als deze arts een psychiater is dienen deze activiteiten gedeclareerd te worden via de reguliere diagnostiek en behandel consulten in de ggz. Wanneer de euthanasie als gevolg van psychisch lijden niet door een psychiater wordt uitgevoerd, dan zijn de ggz prestaties niet van toepassing. Dit is bijvoorbeeld het geval bij euthanasie door de huisarts of door een medisch specialist. In dat geval zijn de huisartsen prestaties dan wel de betreffende prestaties voor specialisten ouderengeneeskunde/medisch specialisten van toepassing.</text:p>
      <text:p text:style-name="ifm_p_ifm">In de richtlijn zijn er ook een aantal momenten vastgelegd waarop de arts een andere arts of psychiater kan en/of moet betrekken. Dit betreft:</text:p>
      <text:p text:style-name="ifm_p_ifm">a)  de second opinion door een onafhankelijk psychiater in de beoordelingsfase. Dit conform de Module 'Second opinion door onafhankelijke psychiater'</text:p>
      <text:p text:style-name="ifm_p_ifm">De activiteiten van deze psychiater in het kader van een rol als second opinion psychiater in de beoordelingsfase van de richtlijn dienen te worden gedeclareerd via de overige prestatie Consultatie bij euthanasieverzoeken.</text:p>
      <text:p text:style-name="ifm_p_ifm">b)  Alle activiteiten die door een onafhankelijk consulent worden uitgevoerd in de consultatiefase van de richtlijn “Levensbeëindiging op verzoek bij patiënten met een psychische stoornis”. Dit betreft in de regel een SCEN-arts (SCEN: Steun en Consultatie bij Euthanasie in Nederland). Het betreft een derde arts (naast de eigen arts en de second-opinion psychiater). De activiteiten van deze SCEN-arts worden bekostigd via de Beleidsregel huisartsenzorg en multidisciplinaire zorg (BR/REG-26112 of eventuele opvolgers) Artikel 8, ad 8. en 9. Deze beleidsregel geldt voor alle SCEN-artsen (huisartsen, medisch specialisten, inclusief psychiaters en specialisten ouderengeneeskunde) en alle consultaties, ongeacht grond van euthanasie.</text:p>
      <text:h text:style-name="ifm_p_font.bold-italic_mt.5.08mm_page.keep-with-next_ifm" text:outline-level="6">Toelichting artikel 5.2 Overige prestaties Acute ggz ter dekking van het budget acute ggz</text:h>
      <text:p text:style-name="ifm_p_mt.4.23mm_ifm">De acute ggz kent een budgetkant en een opbrengstenkant. De budgetkant bestaat uit budgetparameters (aantal fte dat beschikbaar is voor acute ggz en aantal bedden dat beschikbaar is voor acute ggz). De opbrengstenkant bestaat uit consulten Acute ggz ter dekking van het budget en verblijfsdagen Acute ggz ter dekking van het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459</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459</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34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meta:user-defined>
    <meta:user-defined meta:name="DCTERMS.W3CDTF/DCTERMS.available">2026-04-09</meta:user-defined>
  </office:meta>
</office:document-meta>
</file>