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Enschede, Oldenzaalsestraat, deel 6, in de gemeente Enschede, Ministerie van Infrastructuur en Waterstaat</text:h>
      <text:p text:style-name="ifm_p_mt.7.4mm_ifm">De Staatssecretaris van Infrastructuur en Waterstaat maakt bekend dat op 25 maart 2026 een besluit is genomen over het saneringsprogramma Enschede, Oldenzaalsestraat, deel 6, van de gemeente Enschede. Het kenmerk van het besluit is BSV/26/00039.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Enschede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Enschede hebben een saneringsprogramma opgesteld voor woningen langs de volgende wegen:</text:p>
      <text:p text:style-name="ifm_p_ifm">•  Laaressingel;</text:p>
      <text:p text:style-name="ifm_p_ifm">•  Minkmaatstraat</text:p>
      <text:p text:style-name="ifm_p_ifm">•  Oldenzaalsestraat;</text:p>
      <text:p text:style-name="ifm_p_ifm">•  Schouwinkstraat;</text:p>
      <text:p text:style-name="ifm_p_ifm">•  Schreursweg.</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9 april 2026 gedurende zes weken in te zien op de hiernavolgende plaatsen.</text:p>
      <text:p text:style-name="ifm_p_ifm">•  Het gemeentehuis van de gemeente Enschede te Enschede van maandag tot en met vrijdag van 8.30 uur tot 16.30 uur en aanvullend op donderdag van 17.00 uur tot 19.30 uur en iedere 3e zaterdag van de maand van 8.30 uur tot 12.15 uur. Wilt u vragen stellen over het vastgestelde besluit of een nadere toelichting ontvangen? Dan kunt u een e-mail sturen aan vergunning@enschede.nl. Wij verzoeken u in de e-mail aan te geven dat u een afspraak wilt maken en de naam van het besluit, uw naam en telefoonnummer te vermelden.</text:p>
      <text:p text:style-name="ifm_p_ifm">•  Op de website van het Gemeenteblad (officielebekendmakingen.nl) van de publicatie van dit besluit onder ‘Bekijk documenten’.</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s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408</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408</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Enschede, Oldenzaalsestraat, deel 6, in de gemeente Ensched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40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Bekendmaking Sanering verkeerslawaai vaststelling ten hoogste toelaatbare geluidsbelasting en maatregelen Saneringsprogramma Enschede, Oldenzaalsestraat, deel 6, in de gemeente Enschede, Ministerie van Infrastructuur en Waterstaat</meta:user-defined>
    <meta:user-defined meta:name="DCTERMS.W3CDTF/DCTERMS.available">2026-04-08</meta:user-defined>
  </office:meta>
</office:document-meta>
</file>