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Een bouwwerk of ander werk aanbrengen, wijzigen of verwijderen te Appelweg 8 Amsterdam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52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Een bouwwerk of ander werk aanbrengen, wijzigen of verwijderen</text:p>
              </text:list-item>
            </text:list>
            <text:p text:style-name="common-al">te Appelweg 8 Amsterdam.</text:p>
            <text:p text:style-name="last-al">De Minister heeft de vergunningaanvraag ontvangen op 24-03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0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340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2597</meta:user-defined>
    <meta:user-defined meta:name="DCTERMS.abstract">Omgevingsvergunning  Nieuw te bouwen 2-laagse woonark Hovenkamp</meta:user-defined>
    <dc:language>nl</dc:language>
    <meta:user-defined meta:name="OVERHEIDop.locatietype/OVERHEIDop.gebiedsmarkering">Vlak</meta:user-defined>
    <meta:user-defined meta:name="DC.title">Kennisgeving vergunningaanvraag voor Een bouwwerk of ander werk aanbrengen, wijzigen of verwijderen te Appelweg 8 Amsterdam</meta:user-defined>
    <meta:user-defined meta:name="DCTERMS.W3CDTF/DCTERMS.available">2026-04-02</meta:user-defined>
    <meta:user-defined meta:name="DCTERMS.W3CDTF/OVERHEIDop.jaargang">2026</meta:user-defined>
    <meta:user-defined meta:name="OVERHEIDop.publicationIssue">13403</meta:user-defined>
    <meta:user-defined meta:name="OVERHEIDop.StcrtID/DC.identifier">stcrt-2026-13403</meta:user-defined>
    <meta:user-defined meta:name="OVERHEIDop.versieInformatie"/>
  </office:meta>
</office:document-meta>
</file>