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perking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mmissaris van de Koning in de provincie Utrecht </text:p>
            <text:p text:style-name="common-al">Gelet op artikel 15, eerste lid, onder a van de Archiefwet 1995, artikel 10 van het Archiefbesluit 1995 en het advies van de algemene rijksarchivaris d.d. 2 mei 2023, met Zaaknummer 1263541.</text:p>
            <text:p text:style-name="common-al">Besluit:</text:p>
            <text:p text:style-name="common-al">Tot het stellen van de volgende beperkingen aan de openbaarheid van het</text:p>
            <text:p text:style-name="common-al">Archief commissaris van de Koningin in de provincie Utrecht, 1986-1997</text:p>
            <text:p text:style-name="common-al">
            <text:span text:style-name="nadrukvet">Artikel 1</text:span>
          </text:p>
            <text:p text:style-name="common-al">Met het oog op de bescherming van de persoonlijke levenssfeer zijn in het Archief commissaris van de Koningin in de provincie Utrecht, 1986-1997, de inventarisnummers, genoemd in de eerste kolom beperkt openbaar tot 1 januari van het jaar, genoemd in de tweede kolom.</text:p>
            <text:list text:style-name="id1-3-2-1-1-8">
              <text:list-item text:style-override="id1-3-2-1-1-8-1">
                <text:number>a.</text:number>
                <text:p text:style-name="al">Stukken betreffende advisering over Koninklijke onderscheidingen:</text:p>
              </text:list-item>
            </text:list>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Beperkt openbaar tot 1 januari</text:span>
                    </text:p>
                  </table:table-cell>
                </table:table-row>
                <table:table-row table:style-name="row">
                  <table:table-cell table:style-name="entry" table:number-rows-spanned="1" table:number-columns-spanned="1">
                    <text:p text:style-name="table_al">199-212</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213-226</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227-240</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241-254</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255-267</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268-280</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281-293</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294-308</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309-321</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322-337</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338-367</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368-374</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376-406</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407-418</text:p>
                  </table:table-cell>
                  <table:table-cell table:style-name="entry" table:number-rows-spanned="1" table:number-columns-spanned="1">
                    <text:p text:style-name="table_al">2447</text:p>
                  </table:table-cell>
                </table:table-row>
                <table:table-row table:style-name="row">
                  <table:table-cell table:style-name="entry" table:number-rows-spanned="1" table:number-columns-spanned="1">
                    <text:p text:style-name="table_al">419-432</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433-444</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445-454</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455-466</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467-478</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479-488</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489-497</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498-506</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507-519</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520-547</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548-573</text:p>
                  </table:table-cell>
                  <table:table-cell table:style-name="entry" table:number-rows-spanned="1" table:number-columns-spanned="1">
                    <text:p text:style-name="table_al">2059</text:p>
                  </table:table-cell>
                </table:table-row>
              </table:table>
              <text:p text:style-name="table_bottom"/>
            </text:section>
            <text:p text:style-name="common-al">Stukken betreffende (her)benoeming en functioneren van burgemeesters:</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Beperkt openbaar tot 1 januari</text:span>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677</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67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79</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80</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86</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687</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68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89</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690</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692</text:p>
                  </table:table-cell>
                  <table:table-cell table:style-name="entry" table:number-rows-spanned="1" table:number-columns-spanned="1">
                    <text:p text:style-name="table_al">2063</text:p>
                  </table:table-cell>
                </table:table-row>
              </table:table>
              <text:p text:style-name="table_bottom"/>
            </text:section>
            <text:p text:style-name="common-al">
            <text:span text:style-name="nadrukvet">Artikel 2</text:span>
          </text:p>
            <text:p text:style-name="common-al">Raadpleging of gebruik van de archiefbescheiden geborgen onder de inventarisnummers genoemd in artikel 1 is, tot openbaarwording, uitsluitend mogelijk na voorafgaande schriftelijke toestemming van de rijksarchivaris in de provincie Utrecht, die aan zijn toestemming voorwaarden kan verbinden.</text:p>
            <text:p text:style-name="common-al">
            <text:span text:style-name="nadrukvet">Artikel 3</text:span>
          </text:p>
            <text:p text:style-name="common-al">Het vervaardigen van reproducties van documenten geborgen onder de inventarisnummers genoemd in artikel 1 is, tot openbaarwording, uitsluitend mogelijk na voorafgaande schriftelijke toestemming van de rijksarchivaris in de provincie Utrecht, die aan zijn toestemming voorwaarden kan verbinden.</text:p>
            <text:p text:style-name="common-al">
            <text:span text:style-name="nadrukvet">Artikel 4</text:span>
          </text:p>
            <text:p text:style-name="common-al">Dit besluit treedt in werking met ingang van de dag na de datum van uitgifte van de Staatscourant waarin het wordt geplaatst. Dit besluit wordt als bijlage gevoegd bij de ‘Verklaring van Overbrenging van het Archief commissaris van de Koningin in de provincie Utrecht, 1986-1997’. </text:p>
            <text:p text:style-name="common-al">
            <text:span text:style-name="nadrukvet">Utrecht, 16 maart 2026</text:span>
          </text:p>
            <text:p text:style-name="common-al">
            <text:span text:style-name="nadrukvet">De commissaris van de Koning</text:span>
            <text:span text:style-name="nadrukvet">in de provincie Utrecht,</text:span>
          </text:p>
            <text:p text:style-name="common-al">Mr. J.H. Oosters</text:p>
            <text:p text:style-name="common-al">
            <text:span text:style-name="nadrukvet">Bezwaar</text:span>
          </text:p>
            <text:p text:style-name="common-al">Een belanghebbende kan tegen dit besluit bezwaar maken op grond van artikel 7:1 van de Algemene wet bestuursrecht. Dit kan door een bezwaarschrift in te dienen bij:</text:p>
            <text:list text:style-name="id1-3-2-1-1-23">
              <text:list-item text:style-override="id1-3-2-1-1-23-1">
                <text:number/>
                <text:p text:style-name="al">
                <text:span text:style-name="nadrukvet">Provinciebestuur van de provincie Utrecht,</text:span>
              </text:p>
                <text:p text:style-name="al"> Postbus 80300</text:p>
                <text:p text:style-name="al">3508 TH Utrecht</text:p>
              </text:list-item>
            </text:list>
            <text:p text:style-name="common-al">De termijn voor het indienen van een bezwaarschrift bedraagt zes weken. De termijn vangt aan met ingang van de dag na de datum van uitgifte van de Staatscourant, waarin het besluit is geplaatst.</text:p>
            <text:p text:style-name="common-al">
            <text:span text:style-name="nadrukvet">Toelichting</text:span>
          </text:p>
            <text:p text:style-name="common-al">Het uitgangspunt van de Archiefwet 1995 (hierna: de Archiefwet) is dat archiefbescheiden na overbrenging naar een archiefbewaarplaats openbaar zijn. Artikel 15 van de Archiefwet biedt gronden om alsnog noodzakelijke beperkingen aan die openbaarheid te stellen. De gronden voor beperking van de openbaarheid zijn eerbiediging van de persoonlijke levenssfeer, belang van de Staat of zijn bondgenoten, of het voorkomen van onevenredige bevoordeling of benadeling van betrokkenen of derden. Conform de Archiefwet wordt het besluit tot beperking van de openbaarheid zover het rijkstaken van de commissaris betreft, na advies van de algemene rijksarchivaris vastgesteld, voorafgaand aan de overbrenging naar de rijksarchiefbewaarplaats in de provincie.</text:p>
            <text:p text:style-name="common-al">Voor het bepalen van beperkingen op de openbaarheid in dit archief zijn alle dossiers tijdens de archiefbewerking beoordeeld. Gekeken is naar persoonsgegevens, persoonlijke beleidsopvattingen en openbare orde en veiligheid ten aanzien van militaire terreinen, vliegvelden en nutsobjecten. Uiteindelijk speelt alleen de eerbiediging van de persoonlijke levenssfeer een rol bij twee aandachtsgebieden van de commissaris: Koninklijke onderscheidingen en burgemeesters, respectievelijk inventarisnummers 199-573 en 633-692. Deze dossiers worden openbaar respectievelijk na 60 en 75 jaar na datum van de jongste archiefbescheiden in de betreffende dossiers. De rijksarchivaris in de provincie Utrecht kan conform artikel 15, derde lid, van de Archiefwet de beperkingen ten aanzien van een verzoeker opheffen dan wel buiten toepassing laten, indien het belang van de gestelde beperking niet opweegt tegen diens belang tot raadpleging of gebruik van de archiefbescheiden.</text:p>
            <text:p text:style-name="common-al">De indeling van de dossiers van Koninklijke onderscheidingen is bij de archiefbewerking gehandhaafd. In de Vernietigingslijst archiefbescheiden provinciale en interprovinciale organen 1989/1994 (Stcrt. 14 juni 1994, nr. 110) staat dat alleen stukken betreffende voorstellen voor bijzondere personen permanent bewaard moeten worden. De rest wordt vernietigd 1 jaar na overlijden of 110 jaar na geboorte van de betrokkene. </text:p>
            <text:p text:style-name="common-al">Er is in dit geval voor gekozen om alle dossiers inzake Koninklijke onderscheidingen te bewaren. Ook de ingetrokken voorstellen en de negatieve besluiten zijn bewaard gebleven. De onderbouwing hiervoor is enerzijds omdat de opbouw van het archief het moeilijk maakt om de scheiding te maken, en anderzijds om een zo volledig mogelijk beeld te geven van de aanvragen voor Koninklijke onderscheidingen. Bovendien wordt op deze manier aangesloten bij het vorige archiefblok (1955-1985), waarin ook alle adviezen zijn bewaard. Deze dossiers krijgen, conform advies van de algemene rijksarchivaris, een beperking van 60 jaar na sluiting van het dossier. </text:p>
            <text:p text:style-name="last-al">Bij de burgemeestersdossiers is tijdens de bewerking een scheiding gemaakt tussen de inhoudelijke bescheiden uit het persoonsdossier enerzijds en de financiële stukken en stukken ter kennisgeving anderzijds. Alleen de inhoudelijke bescheiden worden overgebracht naar de rijksarchiefbewaarplaats. Daarbij zitten ook gegevens van andere kandidaten. Voor de dossiers geldt, in afwijking van het advies van de algemene rijksarchivaris, een termijn van 75 jaar na sluiting van het dossier. De algemene rijksarchivaris adviseerde om een termijn van 100 jaar na geboorte van de uiteindelijke burgemeester te hanteren. Motivatie van de keuze, voor 75 jaar na sluiting van het dossier, ligt in het feit dat medekandidaten in het sollicitatieproces aanzienlijk jonger dan de uiteindelijke benoemde burgemeester kunnen zijn. Het is van belang dat de gegevens van ook deze kandidaten buiten de openbaarheid worden ge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3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3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7/xml/MC-DRP-OverigeBvAS-Web-ZM.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Provincie/OVERHEID.authority">Utrech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UTSP-685866832-66539</meta:user-defined>
    <dc:language>nl</dc:language>
    <meta:user-defined meta:name="OVERHEIDop.locatietype/OVERHEIDop.gebiedsmarkering">Provincie</meta:user-defined>
    <meta:user-defined meta:name="DC.title">Besluit beperking openbaarheid</meta:user-defined>
    <meta:user-defined meta:name="DCTERMS.W3CDTF/DCTERMS.available">2026-04-02</meta:user-defined>
    <meta:user-defined meta:name="DCTERMS.W3CDTF/OVERHEIDop.jaargang">2026</meta:user-defined>
    <meta:user-defined meta:name="OVERHEIDop.publicationIssue">13398</meta:user-defined>
    <meta:user-defined meta:name="OVERHEIDop.StcrtID/DC.identifier">stcrt-2026-13398</meta:user-defined>
    <meta:user-defined meta:name="OVERHEIDop.versieInformatie"/>
  </office:meta>
</office:document-meta>
</file>