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13369" office:value-type="string" text:name="OVERHEIDop.publicationIssue"/>
        <text:user-field-decl office:value-type="date" text:name="DCTERMS.W3CDTF/DCTERMS.available" office:date-value="2026-04-0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innenlandse Zaken en Koninkrijksrelatie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6-01-2026</text:p>
          </table:table-cell>
          <table:table-cell table:style-name="default">
            <text:p text:style-name="al-first">2026000156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G.P.W. van Dijk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voor verdiensten op het terrein van tuinbouw, voetbal en ondernemersbelangen</text:p>
          </table:table-cell>
        </table:table-row>
        <table:table-row>
          <table:table-cell table:style-name="default">
            <text:p text:style-name="al-first">24-04-2023</text:p>
          </table:table-cell>
          <table:table-cell table:style-name="default">
            <text:p text:style-name="al-first">20230010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H.J. Lamers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burgemeester van Schiedam, voor verdiensten op het terrein van openbaar bestuur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André de la Porte</text:p>
          </table:table-cell>
          <table:table-cell table:style-name="default">
            <text:p text:style-name="al-first">Den Dolder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als raadslid van de gemeente Zeist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A.F. Assink</text:p>
          </table:table-cell>
          <table:table-cell table:style-name="default">
            <text:p text:style-name="al-first">Zuidwolde</text:p>
          </table:table-cell>
          <table:table-cell table:style-name="default">
            <text:p text:style-name="al-first">De Wolden</text:p>
          </table:table-cell>
          <table:table-cell table:style-name="default">
            <text:p text:style-name="al-first">voor verdiensten als raadslid van de gemeente De Wolden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de Boer</text:p>
          </table:table-cell>
          <table:table-cell table:style-name="default">
            <text:p text:style-name="al-first">Maa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 verdiensten als raadslid van de gemeente Utrechtse Heuvelrug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Bokkers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voor verdiensten als raadslid van de gemeente Nijkerk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J. Bouman-Quist</text:p>
          </table:table-cell>
          <table:table-cell table:style-name="default">
            <text:p text:style-name="al-first">Bleiswij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voor verdiensten als raadslid van de gemeente Lansingerland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outahar</text:p>
          </table:table-cell>
          <table:table-cell table:style-name="default">
            <text:p text:style-name="al-first">Huis ter Heide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als raadslid van de gemeente Zeist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Braak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als raadslid van de gemeente Veenendaal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Brands</text:p>
          </table:table-cell>
          <table:table-cell table:style-name="default">
            <text:p text:style-name="al-first">Rolde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voor verdiensten als raadslid van de gemeente Aa en Hunze</text:p>
          </table:table-cell>
        </table:table-row>
        <table:table-row>
          <table:table-cell table:style-name="default">
            <text:p text:style-name="al-first">20-03-2026</text:p>
          </table:table-cell>
          <table:table-cell table:style-name="default">
            <text:p text:style-name="al-first">20260006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 Breeman-Melaard</text:p>
          </table:table-cell>
          <table:table-cell table:style-name="default">
            <text:p text:style-name="al-first">Den Bommel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voor verdiensten op het terrein van uitvaartwezen, religieus leven en welzijn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rof. dr. M.W. van Buuren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oor verdiensten als raadslid van de gemeente Capelle aan den IJssel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S.J. Coşku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als raadslid van de gemeente Rotterdam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ieperink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voor verdiensten als raadslid van de gemeente Lochem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Dijkstra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voor verdiensten als raadslid van de gemeente Wageningen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ongstra</text:p>
          </table:table-cell>
          <table:table-cell table:style-name="default">
            <text:p text:style-name="al-first">Oosterwolde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voor verdiensten als raadslid van de gemeente Ooststellingwerf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A. Dooms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oor verdiensten als raadslid van de gemeente Vlissingen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P.A. van Doorn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oor verdiensten als raadslid van de gemeente Vught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P.M. van Doremalen-Welten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als raadslid van de gemeente 's-Hertogenbosch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E.C. Duijs-Oreel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oor verdiensten als raadslid van de gemeente Vlissingen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E. van Eekeren</text:p>
          </table:table-cell>
          <table:table-cell table:style-name="default">
            <text:p text:style-name="al-first">Hoogerheide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voor verdiensten als raadslid van de gemeente Woensdrecht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P. Eilander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oor verdiensten als raadslid van de gemeente Capelle aan den IJssel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 Elshof-Rook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als raadslid van de gemeente Zwolle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W. Fonk</text:p>
          </table:table-cell>
          <table:table-cell table:style-name="default">
            <text:p text:style-name="al-first">Rolde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voor verdiensten als raadslid van de gemeente Aa en Hunze</text:p>
          </table:table-cell>
        </table:table-row>
        <table:table-row>
          <table:table-cell table:style-name="default">
            <text:p text:style-name="al-first">20-03-2026</text:p>
          </table:table-cell>
          <table:table-cell table:style-name="default">
            <text:p text:style-name="al-first">20260006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N. Gadella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voor verdiensten als raadslid van de gemeente Nieuwegein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H. van Ginkel</text:p>
          </table:table-cell>
          <table:table-cell table:style-name="default">
            <text:p text:style-name="al-first">Huis ter Heide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als raadslid van de gemeente Zeist</text:p>
          </table:table-cell>
        </table:table-row>
        <table:table-row>
          <table:table-cell table:style-name="default">
            <text:p text:style-name="al-first">20-03-2026</text:p>
          </table:table-cell>
          <table:table-cell table:style-name="default">
            <text:p text:style-name="al-first">20260006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C. Goedknegt</text:p>
          </table:table-cell>
          <table:table-cell table:style-name="default">
            <text:p text:style-name="al-first">Poortugaal</text:p>
          </table:table-cell>
          <table:table-cell table:style-name="default">
            <text:p text:style-name="al-first">Albrandswaard</text:p>
          </table:table-cell>
          <table:table-cell table:style-name="default">
            <text:p text:style-name="al-first">voor verdiensten als raadslid van de gemeente Albrandswaard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 Groffen</text:p>
          </table:table-cell>
          <table:table-cell table:style-name="default">
            <text:p text:style-name="al-first">Putte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voor verdiensten als raadslid van de gemeente Woensdrecht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F. Harteveld</text:p>
          </table:table-cell>
          <table:table-cell table:style-name="default">
            <text:p text:style-name="al-first">Hoeven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voor verdiensten als raadslid van de gemeente Halderberge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Hattum</text:p>
          </table:table-cell>
          <table:table-cell table:style-name="default">
            <text:p text:style-name="al-first">Dodewaard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voor verdiensten als raadslid van de gemeente Neder-Betuwe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den Heijer-van der Woude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voor verdiensten als raadslid van de gemeente Lansingerland</text:p>
          </table:table-cell>
        </table:table-row>
        <table:table-row>
          <table:table-cell table:style-name="default">
            <text:p text:style-name="al-first">03-11-2025</text:p>
          </table:table-cell>
          <table:table-cell table:style-name="default">
            <text:p text:style-name="al-first">20250024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van Hengel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voor verdiensten op het terrein van voetbal en muziek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Hilbrink-Hofstra</text:p>
          </table:table-cell>
          <table:table-cell table:style-name="default">
            <text:p text:style-name="al-first">Maasbracht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voor verdiensten als raadslid van de gemeente Maasgouw</text:p>
          </table:table-cell>
        </table:table-row>
        <table:table-row>
          <table:table-cell table:style-name="default">
            <text:p text:style-name="al-first">03-11-2025</text:p>
          </table:table-cell>
          <table:table-cell table:style-name="default">
            <text:p text:style-name="al-first">20250024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P. Hoekstra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voor verdiensten op het terrein van religieus leven, zorg en welzijn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ten Hoor</text:p>
          </table:table-cell>
          <table:table-cell table:style-name="default">
            <text:p text:style-name="al-first">Peize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voor verdiensten als raadslid van de gemeente Noordenveld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Horst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raadslid van de gemeente Nieuwegein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J.A. Huismans</text:p>
          </table:table-cell>
          <table:table-cell table:style-name="default">
            <text:p text:style-name="al-first">Alphen</text:p>
          </table:table-cell>
          <table:table-cell table:style-name="default">
            <text:p text:style-name="al-first">Alphen-Chaam</text:p>
          </table:table-cell>
          <table:table-cell table:style-name="default">
            <text:p text:style-name="al-first">voor verdiensten als raadslid van de gemeente Alphen-Chaam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M. van Iersel</text:p>
          </table:table-cell>
          <table:table-cell table:style-name="default">
            <text:p text:style-name="al-first">Helvoir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oor verdiensten als raadslid van de gemeente Vught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T.J. van Iperen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als raadslid van de gemeente Veenendaal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Israel</text:p>
          </table:table-cell>
          <table:table-cell table:style-name="default">
            <text:p text:style-name="al-first">Epse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voor verdiensten als raadslid van de gemeente Lochem</text:p>
          </table:table-cell>
        </table:table-row>
        <table:table-row>
          <table:table-cell table:style-name="default">
            <text:p text:style-name="al-first">16-03-2026</text:p>
          </table:table-cell>
          <table:table-cell table:style-name="default">
            <text:p text:style-name="al-first">2026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D. Jumelet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voor verdiensten als raadslid van de gemeente Lansingerland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P.E. Kagie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als raadslid van de gemeente 's-Hertogenbosch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L. Keuten</text:p>
          </table:table-cell>
          <table:table-cell table:style-name="default">
            <text:p text:style-name="al-first">Heez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voor verdiensten als raadslid van de gemeente Heeze-Leende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 Kooijman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voor verdiensten als raadslid van de gemeente Ridderkerk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S. van Loef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oor verdiensten als raadslid van de gemeente Capelle aan den IJssel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P.M. van der Lugt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voor verdiensten als raadslid van de gemeente Nieuwegein</text:p>
          </table:table-cell>
        </table:table-row>
        <table:table-row>
          <table:table-cell table:style-name="default">
            <text:p text:style-name="al-first">06-12-2024</text:p>
          </table:table-cell>
          <table:table-cell table:style-name="default">
            <text:p text:style-name="al-first">20240028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P.S. Magermans-Ripmeester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voor verdiensten als raadslid van de gemeente Ridderkerk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de Man</text:p>
          </table:table-cell>
          <table:table-cell table:style-name="default">
            <text:p text:style-name="al-first">Strijen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als raadslid van de gemeente Hoeksche Waard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W. Markus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voor verdiensten als raadslid van de gemeente Lansingerland</text:p>
          </table:table-cell>
        </table:table-row>
        <table:table-row>
          <table:table-cell table:style-name="default">
            <text:p text:style-name="al-first">26-01-2026</text:p>
          </table:table-cell>
          <table:table-cell table:style-name="default">
            <text:p text:style-name="al-first">20260001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M. Merks</text:p>
          </table:table-cell>
          <table:table-cell table:style-name="default">
            <text:p text:style-name="al-first">Assendelft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sociale cohesie en podiumkunsten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F.P.J. Meulenbroeks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voor verdiensten als raadslid van de gemeente Son en Breugel 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M. van der Meulen-Kwakernaak</text:p>
          </table:table-cell>
          <table:table-cell table:style-name="default">
            <text:p text:style-name="al-first">Gorssel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voor verdiensten als raadslid van de gemeente Lochem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 Meulenmeesters</text:p>
          </table:table-cell>
          <table:table-cell table:style-name="default">
            <text:p text:style-name="al-first">Elsendorp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voor verdiensten als raadslid van de gemeente Gemert-Bakel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H. Moes MSc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voor verdiensten als raadslid van de gemeente Nijkerk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E.M. van Olst-in 't Veen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voor verdiensten als raadslid van de gemeente Lansingerland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S.H.B. Oortman Gerlings-van Hal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voor verdiensten als raadslid van de gemeente Baar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R.R.S. Pahladsingh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als raadslid van de gemeente Hoeksche Waard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Pasterkamp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voor verdiensten als raadslid van de gemeente Urk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O. Pengel LLM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oor verdiensten als raadslid van de gemeente Capelle aan den IJssel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 Porte-Visser</text:p>
          </table:table-cell>
          <table:table-cell table:style-name="default">
            <text:p text:style-name="al-first">Werkhoven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voor verdiensten als raadslid van de gemeente Bunnik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A.M. Postulart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voor verdiensten als raadslid van de gemeente Druten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W.G. Pullens-Robeers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oor verdiensten als raadslid van de gemeente Vught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Putt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voor verdiensten als raadslid van de gemeente Nijkerk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 Raven</text:p>
          </table:table-cell>
          <table:table-cell table:style-name="default">
            <text:p text:style-name="al-first">Bovenkarspel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voor verdiensten als raadslid van de gemeente Stede Broec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Reinders</text:p>
          </table:table-cell>
          <table:table-cell table:style-name="default">
            <text:p text:style-name="al-first">Grolloo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voor verdiensten als raadslid van de gemeente Aa en Hunze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ter Riet</text:p>
          </table:table-cell>
          <table:table-cell table:style-name="default">
            <text:p text:style-name="al-first">Enter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voor verdiensten als raadslid van de gemeente Wierden</text:p>
          </table:table-cell>
        </table:table-row>
        <table:table-row>
          <table:table-cell table:style-name="default">
            <text:p text:style-name="al-first">16-03-2026</text:p>
          </table:table-cell>
          <table:table-cell table:style-name="default">
            <text:p text:style-name="al-first">2026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Rijken</text:p>
          </table:table-cell>
          <table:table-cell table:style-name="default">
            <text:p text:style-name="al-first">Westmaas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als raadslid van de gemeente Hoeksche Waard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Rijsdij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voor verdiensten als raadslid van de gemeente Ridderkerk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Rijsdijk-Mudde</text:p>
          </table:table-cell>
          <table:table-cell table:style-name="default">
            <text:p text:style-name="al-first">Strijen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als raadslid van de gemeente Hoeksche Waard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Rinsma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als raadslid van de gemeente Hoeksche Waard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Rottier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voor verdiensten als raadslid van de gemeente Ridderkerk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an Schai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als raadslid van de gemeente Rotterdam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R.B.M. Slagers-Bekhuis</text:p>
          </table:table-cell>
          <table:table-cell table:style-name="default">
            <text:p text:style-name="al-first">Enter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voor verdiensten als raadslid van de gemeente Wierden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H.M. Smits-Overbeek</text:p>
          </table:table-cell>
          <table:table-cell table:style-name="default">
            <text:p text:style-name="al-first">Milheeze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voor verdiensten als raadslid van de gemeente Gemert-Bakel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Spalburg-van der Meer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voor verdiensten als raadslid van de gemeente Nieuwegei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G. Staal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voor verdiensten als raadslid van de gemeente Nijkerk</text:p>
          </table:table-cell>
        </table:table-row>
        <table:table-row>
          <table:table-cell table:style-name="default">
            <text:p text:style-name="al-first">20-03-2026</text:p>
          </table:table-cell>
          <table:table-cell table:style-name="default">
            <text:p text:style-name="al-first">20260006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B. van der Stam</text:p>
          </table:table-cell>
          <table:table-cell table:style-name="default">
            <text:p text:style-name="al-first">Rhoon</text:p>
          </table:table-cell>
          <table:table-cell table:style-name="default">
            <text:p text:style-name="al-first">Albrandswaard</text:p>
          </table:table-cell>
          <table:table-cell table:style-name="default">
            <text:p text:style-name="al-first">voor verdiensten als raadslid van de gemeente Albrandswaard</text:p>
          </table:table-cell>
        </table:table-row>
        <table:table-row>
          <table:table-cell table:style-name="default">
            <text:p text:style-name="al-first">20-03-2026</text:p>
          </table:table-cell>
          <table:table-cell table:style-name="default">
            <text:p text:style-name="al-first">20260006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Tebrugge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voor verdiensten als raadslid van de gemeente Nissewaard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C. van Tetering</text:p>
          </table:table-cell>
          <table:table-cell table:style-name="default">
            <text:p text:style-name="al-first">Hoeven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voor verdiensten als raadslid van de gemeente Halderberge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C. Verhoeve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voor verdiensten als raadslid van de gemeente Nieuwegein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isser</text:p>
          </table:table-cell>
          <table:table-cell table:style-name="default">
            <text:p text:style-name="al-first">Oldeholtpade</text:p>
          </table:table-cell>
          <table:table-cell table:style-name="default">
            <text:p text:style-name="al-first">Weststellingwerf</text:p>
          </table:table-cell>
          <table:table-cell table:style-name="default">
            <text:p text:style-name="al-first">voor verdiensten als raadslid van de gemeente Weststellingwerf</text:p>
          </table:table-cell>
        </table:table-row>
        <table:table-row>
          <table:table-cell table:style-name="default">
            <text:p text:style-name="al-first">20-03-2026</text:p>
          </table:table-cell>
          <table:table-cell table:style-name="default">
            <text:p text:style-name="al-first">20260006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Vonk Noordegraaf-van Dijk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voor verdiensten als raadslid van de gemeente Nissewaard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Vos</text:p>
          </table:table-cell>
          <table:table-cell table:style-name="default">
            <text:p text:style-name="al-first">Oosterwolde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voor verdiensten als raadslid van de gemeente Ooststellingwerf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de Vries</text:p>
          </table:table-cell>
          <table:table-cell table:style-name="default">
            <text:p text:style-name="al-first">Oldeholtpade</text:p>
          </table:table-cell>
          <table:table-cell table:style-name="default">
            <text:p text:style-name="al-first">Weststellingwerf</text:p>
          </table:table-cell>
          <table:table-cell table:style-name="default">
            <text:p text:style-name="al-first">voor verdiensten als raadslid van de gemeente Weststellingwerf</text:p>
          </table:table-cell>
        </table:table-row>
        <table:table-row>
          <table:table-cell table:style-name="default">
            <text:p text:style-name="al-first">20-03-2026</text:p>
          </table:table-cell>
          <table:table-cell table:style-name="default">
            <text:p text:style-name="al-first">20260006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van der Weg</text:p>
          </table:table-cell>
          <table:table-cell table:style-name="default">
            <text:p text:style-name="al-first">Zuidland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voor verdiensten als raadslid van de gemeente Nissewaard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van Weperen</text:p>
          </table:table-cell>
          <table:table-cell table:style-name="default">
            <text:p text:style-name="al-first">Oosterwolde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voor verdiensten als raadslid van de gemeente Ooststellingwerf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Wijn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voor verdiensten als raadslid van de gemeente Druten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S.A. Willemstein</text:p>
          </table:table-cell>
          <table:table-cell table:style-name="default">
            <text:p text:style-name="al-first">Chaam</text:p>
          </table:table-cell>
          <table:table-cell table:style-name="default">
            <text:p text:style-name="al-first">Alphen-Chaam</text:p>
          </table:table-cell>
          <table:table-cell table:style-name="default">
            <text:p text:style-name="al-first">voor verdiensten als raadslid van de gemeente Alphen-Chaam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S.B. Worm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voor verdiensten als raadslid van de gemeente Drut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4-01</meta:user-defined>
    <meta:user-defined meta:name="OVERHEIDop.publicationIssue">13369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13369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Binnenlandse Zaken en Koninkrijksrelaties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