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en het plaatsen van bouwhekken aan de noordzijde van de spoorwegovergang aan de Ampsenseweg te Lochem</text:p>
            <text:p text:style-name="common-al">Zaaknummer: Z2026-000453</text:p>
            <text:p text:style-name="common-al">DSO nummer: 202603190161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36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36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36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53</meta:user-defined>
    <meta:user-defined meta:name="DCTERMS.abstract">het verrichten van asfalteringswerkzaamheden en het plaatsen van bouwhekken aan de Ampsenseweg te Lo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3366</meta:user-defined>
    <meta:user-defined meta:name="OVERHEIDop.StcrtID/DC.identifier">stcrt-2026-13366</meta:user-defined>
    <meta:user-defined meta:name="OVERHEIDop.versieInformatie"/>
  </office:meta>
</office:document-meta>
</file>