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kabels en leidingen leggen in het beperkingengebied van een Rijksweg te Stationsstraat 1 6071KA Swal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52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te Stationsstraat 1 6071KA Swalm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574</meta:user-defined>
    <meta:user-defined meta:name="DCTERMS.abstract">Omgevingsmelding Van Geleuken Energie en Water vervangen en leggen kabels Enexis Stationsstraat 1 Sw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kabels en leidingen leggen in het beperkingengebied van een Rijksweg te Stationsstraat 1 6071KA Swalmen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356</meta:user-defined>
    <meta:user-defined meta:name="OVERHEIDop.StcrtID/DC.identifier">stcrt-2026-13356</meta:user-defined>
    <meta:user-defined meta:name="OVERHEIDop.versieInformatie"/>
  </office:meta>
</office:document-meta>
</file>