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3 februari 2026 tot aanwijzing van de Klachtencommissie Ongewenste Omgangsvormen Rijk als klachtadviescommissie</text:h>
      <text:p text:style-name="ifm_p_mt.3.7mm_ifm">De Minister van Financiën,</text:p>
      <text:p text:style-name="ifm_p_mt.3.7mm_ifm">Gelet op artikel 9:14, eerste lid van de Algemene wet bestuursrecht, de Klachtenregeling ongewenste omgangsvormen Rijk en het Besluit instelling Klachtencommissie Ongewenste Omgangsvormen Rijk;</text:p>
      <text:p text:style-name="ifm_p_mt.3.7mm_indent.0mm_ifm">BESLUIT:</text:p>
      <text:h text:style-name="ifm_p_font.bold_mt.5.08mm_page.keep-with-next_ifm" text:outline-level="2">Artikel<text:s/>1<text:s/></text:h>
      <text:p text:style-name="ifm_p_mt.4.23mm_ifm">1.  De Klachtencommissie Ongewenste Omgangsvormen Rijk, zoals ingesteld met het Besluit instelling Klachtencommissie Ongewenste Omgangsvormen Rijk (Stcrt. 2025, 19890), wordt aangewezen als een klachtadviescommissie als bedoeld in artikel 9:14, eerste lid, van de Algemene wet bestuursrecht voor:</text:p>
      <text:p text:style-name="ifm_p_ifm">a.  het Ministerie van Financiën als genoemd in artikel 1, onderdeel a, van het Organisatiebesluit Ministerie van Financiën 2020, en de daaronder ressorterende organisaties zonder rechtspersoonlijkheid, en</text:p>
      <text:p text:style-name="ifm_p_ifm">b.  een tijdelijk programmadirectoraat-generaal als bedoeld in artikel 11, eerste lid, van het Organisatiebesluit Ministerie van Financiën 2020.</text:p>
      <text:p text:style-name="ifm_p_mt.3.7mm_ifm">2.  De zelfstandige bestuursorganen van het Ministerie van Financiën, waaronder die zonder rechtspersoonlijkheid, vallen niet onder deze aanwijzing.</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30 juni 2025.</text:p>
      <text:p text:style-name="ifm_p_mt.3.7mm_ifm">Dit besluit zal met de toelichting in de Staatscourant worden geplaatst.</text:p>
      <text:p text:style-name="ifm_p_font.italic_mt.3.7mm_ifm">De Minister van Financiën,<text:line-break/>E.<text:s/>Heinen</text:p>
      <text:p text:style-name="ifm_p_mt.3.7mm_ifm"><text:span text:style-name="ifm_span_font.bold_ifm">Bezwaarschrift indienen</text:span></text:p>
      <text:p text:style-name="ifm_p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an Financiën t.a.v Directie Juridische Zaken, Postbus 20201, 2500EE, Den Haag.</text:p>
      <text:h text:style-name="ifm_p_font.bold_mt.5.08mm_page.break-before_ifm" text:outline-level="3">TOELICHTING</text:h>
      <text:p text:style-name="ifm_p_mt.4.23mm_ifm">Op 25 april 2025 is de ministerraad akkoord gegaan met de vaststelling van de rijksbrede klachtenregeling ongewenste omgangsvormen en de instelling van rijksbrede Klachtencommissie ongewenste omgangsvormen (KCOO). De KCOO is op 30 juni 2025 van start gegaan. Met dit besluit wordt de KCOO met terugwerkende kracht tot en met 30 juni 2025 voor het Ministerie van Financiën aangewezen als het orgaan dat klachten van (ex-)medewerkers van het ministerie in behandeling neemt en advies uitbrengt aan de hoogst leidinggevende van het ministerie. De ZBO’s van het Ministerie van Financiën, waaronder die zonder rechtspersoonlijkheid, zoals de Commissie Eindtermen Accountantsopleiding (CEA), vallen niet onder deze aanwijz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54</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54</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3 februari 2026 tot aanwijzing van de Klachtencommissie Ongewenste Omgangsvormen Rijk als klachtadviescommissi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3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Rijksoverheid</meta:user-defined>
    <meta:user-defined meta:name="DC.title">Besluit van de Minister van Financiën van 23 februari 2026 tot aanwijzing van de Klachtencommissie Ongewenste Omgangsvormen Rijk als klachtadviescommissie</meta:user-defined>
    <meta:user-defined meta:name="DCTERMS.alternative"/>
    <meta:user-defined meta:name="DCTERMS.W3CDTF/OVERHEIDop.datumOndertekening">2026-02-23</meta:user-defined>
    <meta:user-defined meta:name="DCTERMS.W3CDTF/DCTERMS.available">2026-04-09</meta:user-defined>
    <meta:user-defined meta:name="OVERHEIDop.Ruimtelijkplan/OVERHEIDop.bekendmakingBetreffendePlan"/>
  </office:meta>
</office:document-meta>
</file>