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49</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Minister van Langdurige Zorg, Jeugd en Sport deelt mee dat zij, op grond van artikel 3, eerste lid, van het Besluit uitoefenen medisch beroep BES op 31 maart 2026, kenmerk BES2039 heeft besloten een ontheffing als bedoeld in artikel 3 van het Besluit uitoefenen medisch beroep BES te verlenen tot 31 maart 2030 aan:</text:p>
      <text:p text:style-name="ifm_p_ifm">L.D. Eeftinck Schattenkerk, geneeskundige (basisarts), geboren 14 april 1993.</text:p>
      <text:p text:style-name="ifm_p_font.italic_mt.3.7mm_ifm">De Minister van Langdurige Zorg, Jeugd en Sport,<text:line-break/>namens deze,<text:line-break/>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349</text:span><text:tab/>9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349</text:span><text:tab/>9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334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34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6-04-09</meta:user-defined>
  </office:meta>
</office:document-meta>
</file>