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4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31 maart 2026, kenmerk BES2038 heeft besloten een ontheffing als bedoeld in artikel 3 van het Besluit uitoefenen medisch beroep BES te verlenen tot 31 maart 2030 aan:</text:p>
      <text:p text:style-name="ifm_p_ifm">J.E. van den Bergh, geneeskundige (basisarts), radioloog, geboren 8 augustus 1975.</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47</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47</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34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9</meta:user-defined>
  </office:meta>
</office:document-meta>
</file>