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Enviem Oil Nederland B.V. voor het wijzigen van een vergunning voor het behouden van diverse werken ten behoeve van het gebruik van de laad- en losplaats langs de oostzijde van het Amsterdam-Rijnkanaal ter hoogte van het olieopslagdepot tussen kmr. 12,750 en kmr. 12,900 te Nigtev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Enviem Oil Nederland B.V. om een vergunning op grond van de Omgevingswet.</text:p>
            <text:p text:style-name="common-al"> </text:p>
            <text:p text:style-name="common-al">De aanvraag met zaaknummer RWSZ2025-00021796 betreft het wijzigen van de vergunning van 20 juli 2007, met kenmerk WSD 2007/825 voor het behouden van diverse werken ten behoeve van het gebruik van de laad- en losplaats langs de oostzijde van het Amsterdam-Rijnkanaal ter hoogte van het olieopslagdepot tussen kmr. 12,750 en kmr. 12,900 te Nigtevecht.</text:p>
            <text:p text:style-name="common-al"> </text:p>
            <text:p text:style-name="common-al">De wijziging bestaat uit het toevoegen van een (bouw)steiger aan de vergunde werken ten behoeve van de laad-losplaats. Dit is vergunningplichtig op grond van artikel 6.17 en 6.18 Besluit activiteiten leefomgeving.</text:p>
            <text:p text:style-name="common-al"> </text:p>
            <text:p text:style-name="common-al">
            <text:span text:style-name="nadrukvet">Terinzagelegging</text:span>
          </text:p>
            <text:p text:style-name="common-al">De vergunning met bijbehorende stukken zijn van 2 april 2026 tot 15 mei 2026 in te zien via het Rijkswaterstaat Publicatie Platform: <text:a xlink:href="https://open.rws.nl/ter-inzage/" xlink:type="simple">https://open.rws.nl/ter-inzage/</text:a>.</text:p>
            <text:p text:style-name="common-al">Ook liggen deze stukken tijdens kantooruren, op afspraak, ter inzage op het volgende adres:</text:p>
            <text:p text:style-name="common-al">·         het kantoor van Rijkswaterstaat Midden-Nederland, Griffioenlaan 2, 3526 LA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common-al">Indiening kan ook via de site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3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3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1051</meta:user-defined>
    <meta:user-defined meta:name="DCTERMS.abstract">Omgevingsvergunning ENVIEM Oil Nederland  permanent plaatsen van een werk bouwsteiger op een bestaand werk langszij het Amsterdam-Rijnkanaal</meta:user-defined>
    <dc:language>nl</dc:language>
    <meta:user-defined meta:name="OVERHEIDop.locatietype/OVERHEIDop.gebiedsmarkering">Punt</meta:user-defined>
    <meta:user-defined meta:name="DC.title">Kennisgeving besluit andere beperkingengebiedactiviteiten in of bij rijkswateren</meta:user-defined>
    <meta:user-defined meta:name="OVERHEIDop.datumEindeReactietermijn">2026-05-11</meta:user-defined>
    <meta:user-defined meta:name="OVERHEIDop.terinzageleggingBG">https://open.rijkswaterstaat.nl/@301220/kennisgeving-besluit-0</meta:user-defined>
    <meta:user-defined meta:name="DCTERMS.W3CDTF/DCTERMS.available">2026-04-02</meta:user-defined>
    <meta:user-defined meta:name="DCTERMS.W3CDTF/OVERHEIDop.jaargang">2026</meta:user-defined>
    <meta:user-defined meta:name="OVERHEIDop.publicationIssue">13333</meta:user-defined>
    <meta:user-defined meta:name="OVERHEIDop.StcrtID/DC.identifier">stcrt-2026-13333</meta:user-defined>
    <meta:user-defined meta:name="OVERHEIDop.versieInformatie"/>
  </office:meta>
</office:document-meta>
</file>