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12</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iquidatie Store 25 B.V. (#7864)</text:h>
      <text:p text:style-name="ifm_p_mt.7.4mm_ifm">Gevestigd op Bonaire, Caribisch Nederland Ontbinding vennootschap</text:p>
      <text:p text:style-name="ifm_p_mt.3.7mm_ifm">(artikel 2:27 BW BES)</text:p>
      <text:p text:style-name="ifm_p_mt.3.7mm_ifm">Bij besluit van de Algemene Vergadering van Aandeelhouders van Store 25 B.V. is besloten om de vennootschap te ontbinden. Als Vereffenaar treedt op de directie. De Vereffenaar heeft overeenkomstig het bepaalde in artikel 2:31 BW BES vastgesteld wat de omvang van de rechten en verplichtingen van de vennootschap zijn. Alle eventuele schuldeisers kunnen zich bij de vereffenaar m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312</text:span><text:tab/>9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312</text:span><text:tab/>9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iquidatie Store 25 B.V. (#7864)</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Liquidatie-Web/1.22/xml/MC-OEP-StcrtOverigLiquidatie-Web.xml</meta:user-defined>
    <meta:user-defined meta:name="OVERHEIDop.steltVast"/>
    <meta:user-defined meta:name="OVERHEIDop.StcrtID/DC.identifier">stcrt-2026-13312</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31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Liquidatie Store 25 B.V. (#7864)</meta:user-defined>
    <meta:user-defined meta:name="DCTERMS.W3CDTF/DCTERMS.available">2026-04-09</meta:user-defined>
  </office:meta>
</office:document-meta>
</file>