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wijderen en aanleggen van verhardingen, funderingen, hemelwaterafvoer en wegmeubilair ten behoeve van het busplatform nabij Retourbaan te Schiphol</text:p>
            <text:p text:style-name="common-al">Besluit: verleend</text:p>
            <text:p text:style-name="common-al">Verzonden naar aanvrager op: 13 januari 2026</text:p>
            <text:p text:style-name="common-al">Zaaknummer: Z2025-001597</text:p>
            <text:p text:style-name="common-al">DSO nummer: 2025111000898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3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3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3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597</meta:user-defined>
    <meta:user-defined meta:name="DCTERMS.abstract">het verwijderen en aanleggen van verhardingen, funderingen, hemelwaterafvoer en wegmeubilair tbv busplatform nabij Retourbaan te Schipho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6-01-15</meta:user-defined>
    <meta:user-defined meta:name="DCTERMS.W3CDTF/OVERHEIDop.jaargang">2026</meta:user-defined>
    <meta:user-defined meta:name="OVERHEIDop.publicationIssue">1331</meta:user-defined>
    <meta:user-defined meta:name="OVERHEIDop.StcrtID/DC.identifier">stcrt-2026-1331</meta:user-defined>
    <meta:user-defined meta:name="OVERHEIDop.versieInformatie"/>
  </office:meta>
</office:document-meta>
</file>