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astned station Vundelaar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2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Fastned station Vundelaar Wil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83</meta:user-defined>
    <meta:user-defined meta:name="DCTERMS.abstract">Omgevingsmelding Fastned plaatsen informatiescgerm nabij Fastned station Vundelaar Wilp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astned station Vundelaar Wil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304</meta:user-defined>
    <meta:user-defined meta:name="OVERHEIDop.StcrtID/DC.identifier">stcrt-2026-13304</meta:user-defined>
    <meta:user-defined meta:name="OVERHEIDop.versieInformatie"/>
  </office:meta>
</office:document-meta>
</file>