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astned station Dekkersland Stap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2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JFastned station Dekkersland Stap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81</meta:user-defined>
    <meta:user-defined meta:name="DCTERMS.abstract">Omgevingsmelding Fastned plaatsen informatiescherm nabij Fastned station Dekkersland  Staphorst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astned station Dekkersland Staphor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301</meta:user-defined>
    <meta:user-defined meta:name="OVERHEIDop.StcrtID/DC.identifier">stcrt-2026-13301</meta:user-defined>
    <meta:user-defined meta:name="OVERHEIDop.versieInformatie"/>
  </office:meta>
</office:document-meta>
</file>