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benedenberm A30 bij E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3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nedenberm A30 bij 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3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3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3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679</meta:user-defined>
    <meta:user-defined meta:name="DCTERMS.abstract">Omgevingsmelding K&amp;L Liander benedenberm van de A30 bij Ede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benedenberm A30 bij Ede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300</meta:user-defined>
    <meta:user-defined meta:name="OVERHEIDop.StcrtID/DC.identifier">stcrt-2026-13300</meta:user-defined>
    <meta:user-defined meta:name="OVERHEIDop.versieInformatie"/>
  </office:meta>
</office:document-meta>
</file>