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NABO Brummen”, Rijksdienst voor Ondernemend Nederland</text:h>
      <text:p text:style-name="ifm_p_mt.7.4mm_ifm">ProRail B.V. vroeg op 13 januari 2026 een omgevingsvergunning flora- en fauna-activiteit aan voor het project “NABO Brummen”.</text:p>
      <text:p text:style-name="ifm_p_ifm">ProRail vroeg de vergunning aan om de voortplantings- of rustplaatsen van de ringslang en de levendbarende hagedis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3 januari 2026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330</text:span><text:tab/>21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330</text:span><text:tab/>21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NABO Brummen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8/xml/MC-OEP-StcrtVergunningenAndereVerg-Web.xml</meta:user-defined>
    <meta:user-defined meta:name="OVERHEIDop.steltVast"/>
    <meta:user-defined meta:name="OVERHEIDop.StcrtID/DC.identifier">stcrt-2026-133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3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NABO Brummen”, Rijksdienst voor Ondernemend Nederland</meta:user-defined>
    <meta:user-defined meta:name="DCTERMS.W3CDTF/DCTERMS.available">2026-01-21</meta:user-defined>
  </office:meta>
</office:document-meta>
</file>