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spoormonitoring i.v.m. grondwateronttrekking langs aan de Rieteweg te Zwolle</text:p>
            <text:p text:style-name="common-al">Zaaknummer: Z2026-000492</text:p>
            <text:p text:style-name="common-al">DSO nummer: 202603260102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9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2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2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92</meta:user-defined>
    <meta:user-defined meta:name="DCTERMS.abstract">het uitvoeren van spoormonitoring i.v.m. grondwateronttrekking langs aan de Rieteweg te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290</meta:user-defined>
    <meta:user-defined meta:name="OVERHEIDop.StcrtID/DC.identifier">stcrt-2026-13290</meta:user-defined>
    <meta:user-defined meta:name="OVERHEIDop.versieInformatie"/>
  </office:meta>
</office:document-meta>
</file>