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2</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Intersaction Management en Schoonmaakbedrijf Victoria, Autoriteit Consument en Markt</text:h>
      <text:h text:style-name="ifm_p_font.bold_mt.7.4mm_page.keep-with-next_ifm" text:outline-level="4">Zaaknummer ACM/26/201336</text:h>
      <text:p text:style-name="ifm_p_mt.4.23mm_ifm">Op 27 maart 2026 heeft de Autoriteit Consument en Markt een melding ontvangen van een voorgenomen concentratie in de zin van artikel 34 van de Mededingingswet. Hierin staat dat:</text:p>
      <text:p text:style-name="ifm_p_ifm">Intersaction Management B.V. uitsluitende zeggenschap wil verkrijgen over Schoonmaakbedrijf ‘’Victoria’’ B.V.</text:p>
      <text:p text:style-name="ifm_p_ifm">De betrokken ondernemingen voeren de volgende activiteiten uit:</text:p>
      <text:p text:style-name="ifm_p_ifm">–  Intersaction Management is een onafhankelijke investeringsmaatschappij die voornamelijk participeert in bedrijven waar bedrijfsopvolging speelt, of bedrijven met focus op duurzame economie, veiligheid van de mens en/of versnelde digitalisering.</text:p>
      <text:p text:style-name="ifm_p_ifm">Eén van de portfolio ondernemingen van Intersaction Management is Vinz Group. Vinz Group is een specialist in vastgoedonderhoud en integraal facility management, waaronder schoonmaakdiensten. Vinz Group richt zich met name richt op residentieel vastgoed.</text:p>
      <text:p text:style-name="ifm_p_ifm">–  Schoonmaakbedrijf ‘’Victoria’’ is een Nederlands schoonmaakbedrijf en is actief op de sectoren transport &amp; industrie, onderwijs, gezondheidszorg en kantoren.</text:p>
      <text:p text:style-name="ifm_p_ifm">Wilt u reageren? Dat kan alleen als u belanghebbende bent. Uw reactie moet <text:span text:style-name="ifm_span_font.bold_ifm">binnen zeven dagen</text:span> na de publicatiedatum van deze mededeling, onder vermelding van zaaknummer ACM/26/201336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82</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82</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Intersaction Management en Schoonmaakbedrijf Victoria,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328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8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Intersaction Management en Schoonmaakbedrijf Victoria, Autoriteit Consument en Markt</meta:user-defined>
    <meta:user-defined meta:name="DCTERMS.W3CDTF/DCTERMS.available">2026-04-02</meta:user-defined>
  </office:meta>
</office:document-meta>
</file>