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Meerzorg pgb CZ Zorgkantoor</text:h>
      <text:p text:style-name="ifm_p_mt.7.4mm_ifm">CZ Zorgkantoor,</text:p>
      <text:p text:style-name="ifm_p_mt.3.7mm_ifm">gelet op artikel 2.2 lid 1 Rlz en de daarin besloten bevoegdheid om te beoordelen in hoeverre er sprake is van een zorgprofiel overstijgende zorgbehoefte,</text:p>
      <text:p text:style-name="ifm_p_mt.3.7mm_ifm">en 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CZ Zorgkantoor hanteert beleidsregels bij het beoordelen of er sprake is van een recht op Meerzorg en zo ja, de omvang van de Meerzorgtoeslag. Deze beleidsregels zijn opgenomen in hoofdstuk 1 tot en met 4 bij dit besluit.</text:p>
      <text:h text:style-name="ifm_p_font.bold_mt.5.08mm_page.keep-with-next_ifm" text:outline-level="2">Artikel<text:s/>2<text:s/></text:h>
      <text:p text:style-name="ifm_p_mt.4.23mm_ifm">Dit besluit treedt in werking met ingang van 1 maart 2026.</text:p>
      <text:h text:style-name="ifm_p_font.bold_mt.5.08mm_page.keep-with-next_ifm" text:outline-level="2">Artikel<text:s/>3<text:s/></text:h>
      <text:p text:style-name="ifm_p_mt.4.23mm_ifm">Dit besluit wordt aangehaald als: Beleidsregels Meerzorg pgb CZ Zorgkantoor</text:p>
      <text:h text:style-name="ifm_p_font.bold_mt.5.08mm_page.keep-with-next_ifm" text:outline-level="2">Artikel<text:s/>4<text:s/></text:h>
      <text:p text:style-name="ifm_p_mt.4.23mm_ifm">Dit besluit wordt met de beleidsregels in de Staatscourant geplaatst.</text:p>
      <text:p text:style-name="ifm_p_font.italic_mt.3.7mm_ifm">
                  Tilburg,
                   26 maart 2026
               </text:p>
      <text:p text:style-name="ifm_p_font.italic_mt.3.7mm_ifm"><text:line-break/>C.<text:s/>Verlaan<text:line-break/>directeur CZ Zorgkantoor</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1 Zorginstituut Nederland (2023) Duiding en advies over toezicht in het kader van Meerzorg bij leveringsvormen mpt en pgb. Duiding en advies toezicht en Meerzorg bij mpt en pgb | Zorginstituut Nederland</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bold_ifm"><text:span text:style-name="ifm_span_font.underline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bold_ifm"><text:span text:style-name="ifm_span_font.underline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bold_ifm"><text:span text:style-name="ifm_span_font.underline_ifm">Afweging</text:span></text:span> Stel vast of en in hoeverre het beeld van betrokkene wel/niet grotendeels past binnen de kaders van het vastgestelde profiel en waarom en op welk gebied in geval van niet.</text:p>
      <text:p text:style-name="ifm_p_mt.3.7mm_ifm"><text:span text:style-name="ifm_span_font.bold_ifm"><text:span text:style-name="ifm_span_font.underline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Stcrt. 2019, 70431, blz. 22.</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text:span> 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https://www.rijksoverheid.nl/onderwerpen/minimumloon/bedragen-minimumloon/bedragen-minimumloon-2023</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text:p>
      <text:p text:style-name="ifm_p_ifm">–  reguliere voorzieningen/ regelingen optimaal zijn benut <text:span text:style-name="ifm_span_font.bold_ifm">en,</text:span></text:p>
      <text:p text:style-name="ifm_p_ifm">–  er buiten de persoon gelegen factoren sprake is van een bijzondere omgevingsfactor of een uitzonderlijke combinatie van omgevingsfactoren <text:span text:style-name="ifm_span_font.bold_ifm">en,</text:span></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271</text:span><text:tab/>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271</text:span><text:tab/>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Meerzorg pgb CZ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327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27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Meerzorg pgb CZ Zorgkantoor</meta:user-defined>
    <meta:user-defined meta:name="DCTERMS.W3CDTF/DCTERMS.available">2026-04-08</meta:user-defined>
  </office:meta>
</office:document-meta>
</file>