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3509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het aanleggen, plaatsen en in stand houden van werken die geen bouwwerken zijn (leidingen), aan de linkerzijde van het Julianakanaal, ter hoogte van kilometernummer 62,700, te Nederweert.</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18518 betreft het aanleggen, plaatsen en in stand houden van werken die geen bouwwerken zijn (leidingen), aan de linkerzijde van het Julianakanaal, ter hoogte van kilometernummer 62,700, te Nederweert.</text:p>
            <text:p text:style-name="common-al">
            <text:span text:style-name="nadrukvet">Terinzagelegging</text:span>
          </text:p>
            <text:p text:style-name="common-al">Het besluit, met bijbehorende stukken, is van donderdag 15 januari 2026 tot donderdag 26 februari 2026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32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32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5327</meta:user-defined>
    <meta:user-defined meta:name="DCTERMS.abstract">Omgevingsvergunning Gemeente Nederweert  maken riool aansluiting hoofdriool Brugske 12-01-2026</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35096</meta:user-defined>
    <meta:user-defined meta:name="OVERHEIDop.datumEindeReactietermijn">2026-02-23</meta:user-defined>
    <meta:user-defined meta:name="OVERHEIDop.terinzageleggingBG">https://open.rijkswaterstaat.nl/@298671/kennisgeving-besluit-vergunning-c</meta:user-defined>
    <meta:user-defined meta:name="DCTERMS.W3CDTF/DCTERMS.available">2026-01-15</meta:user-defined>
    <meta:user-defined meta:name="DCTERMS.W3CDTF/OVERHEIDop.jaargang">2026</meta:user-defined>
    <meta:user-defined meta:name="OVERHEIDop.publicationIssue">1327</meta:user-defined>
    <meta:user-defined meta:name="OVERHEIDop.StcrtID/DC.identifier">stcrt-2026-1327</meta:user-defined>
    <meta:user-defined meta:name="OVERHEIDop.versieInformatie"/>
  </office:meta>
</office:document-meta>
</file>