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51</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 Verkuijlen benoemd tot lid van de Tweede Kamer der Staten-Generaal, Centraal Stembureau's (cluster)</text:h>
      <text:p text:style-name="ifm_p_mt.7.4mm_ifm">De voorzitter van de Kiesraad, in zijn hoedanigheid als voorzitter van het centraal stembureau voor de verkiezing van de leden van de Tweede Kamer der Staten-Generaal, maakt bekend dat R. Verkuijlen, wonende te Hilversum, bij besluit van 31 maart 2026 benoemd is in een tijdelijke vacature in de Tweede Kamer tot en met 20 juli 2026. Het betreft de benoeming in de vacature die is ontstaan door het tijdelijk ontslag per 30 maart 2026 van Q.M. Rajkowski, wonende te Vleuten.</text:p>
      <text:p text:style-name="ifm_p_font.italic_mt.3.7mm_ifm">
                  ’s-Gravenhage,
                   31 maart 2026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251</text:span><text:tab/>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251</text:span><text:tab/>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 Verkuijlen benoemd tot lid van de Tweede Kamer der Staten-Generaal, Centraal Stembureau's (cluster)</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1325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DC.title">R. Verkuijlen benoemd tot lid van de Tweede Kamer der Staten-Generaal, Centraal Stembureau's (cluster)</meta:user-defined>
    <meta:user-defined meta:name="DCTERMS.W3CDTF/DCTERMS.available">2026-04-08</meta:user-defined>
  </office:meta>
</office:document-meta>
</file>