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maart 2026, nr. 2026-0000077279, tot wijziging van de SLIM-regeling in verband met subsidietijdvakken, subsidieplafonds en enkele andere wijzigingen in hoofdstuk 2 voor SLIM-mkb en samenwerkingsverbanden [KetenID WGK028731]</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LIM-regeling wordt als volgt gewijzigd:</text:p>
      <text:p text:style-name="ifm_p_mt.3.7mm_indent.no_ifm">A</text:p>
      <text:p text:style-name="ifm_p_mt.3.7mm_ifm">Artikel 2.6 komt te luiden:</text:p>
      <text:section text:style-name="ifm_sect_mleft.5.1mm_ifm" text:name="d15e56">
        <text:h text:style-name="ifm_p_font.bold_mt.5.08mm_page.keep-with-next_ifm" text:outline-level="2">Artikel<text:s/>2.6.<text:s/>Aanvraagtijdvakken</text:h>
        <text:p text:style-name="ifm_p_mt.4.23mm_ifm">1.  De minister stelt vast binnen welke aanvraagtijdvakken subsidies kunnen worden aangevraagd op grond van de paragrafen 2.2 en 2.3.</text:p>
        <text:p text:style-name="ifm_p_mt.3.7mm_ifm">2.  De vastgestelde aanvraagtijdvakken worden bekendgemaakt in de Staatscourant en op www.uitvoeringvanbeleidszw.nl.</text:p>
      </text:section>
      <text:p text:style-name="ifm_p_mt.3.7mm_indent.no_ifm">B</text:p>
      <text:p text:style-name="ifm_p_mt.3.7mm_ifm">Artikel 2.7 wordt als volgt gewijzigd:</text:p>
      <text:p text:style-name="ifm_p_mt.3.7mm_ifm">1.<text:s/>Het eerste lid komt te luiden:</text:p>
      <text:section text:style-name="ifm_sect_mleft.5.1mm_ifm" text:name="d15e79">
        <text:p text:style-name="ifm_p_mt.3.7mm_ifm">1.  De minister stelt subsidieplafonds vast voor elk van de aanvraagtijdvakken, bedoeld in artikel 2.6, eerste lid.</text:p>
      </text:section>
      <text:p text:style-name="ifm_p_mt.3.7mm_ifm">2.<text:s/>Het tweede lid komt te luiden:</text:p>
      <text:section text:style-name="ifm_sect_mleft.5.1mm_ifm" text:name="d15e88">
        <text:p text:style-name="ifm_p_mt.3.7mm_ifm">2.  De vastgestelde subsidieplafonds worden bekendgemaakt in de Staatscourant en op www.uitvoeringvanbeleidszw.nl.</text:p>
      </text:section>
      <text:p text:style-name="ifm_p_mt.3.7mm_indent.no_ifm">C</text:p>
      <text:p text:style-name="ifm_p_mt.3.7mm_ifm">Artikel 2.9 vervalt.</text:p>
      <text:p text:style-name="ifm_p_mt.3.7mm_indent.no_ifm">D</text:p>
      <text:p text:style-name="ifm_p_mt.3.7mm_ifm">Artikel 2.10 wordt als volgt gewijzigd:</text:p>
      <text:p text:style-name="ifm_p_mt.3.7mm_ifm">1.<text:s/>Het eerste lid komt te luiden:</text:p>
      <text:section text:style-name="ifm_sect_mleft.5.1mm_ifm" text:name="d15e107">
        <text:p text:style-name="ifm_p_mt.3.7mm_ifm">1.  Bij overschrijding van een subsidieplafond als bedoeld in artikel 2.7, eerste lid, wordt voor aanvraagtijdvakken met ingang van 2026, na afloop van het aanvraagtijdvak door middel van loting de volgorde vastgesteld waarin de ontvangen subsidieaanvragen worden afgehandeld.</text:p>
      </text:section>
      <text:p text:style-name="ifm_p_mt.3.7mm_ifm">2.<text:s/>In het derde lid vervalt de zinsnede ‘voor subsidies op grond van paragraaf 2.2’.</text:p>
      <text:p text:style-name="ifm_p_mt.3.7mm_ifm">3.<text:s/>Het vierde lid vervalt.</text:p>
      <text:p text:style-name="ifm_p_mt.3.7mm_indent.no_ifm">E</text:p>
      <text:p text:style-name="ifm_p_mt.3.7mm_ifm">Artikel 2.11 wordt als volgt gewijzigd:</text:p>
      <text:p text:style-name="ifm_p_mt.3.7mm_ifm">1.<text:s/>In het eerste lid wordt ‘na afloop van het aanvraagtijdvak’ vervangen door ‘na afloop van het van toepassing zijnde aanvraagtijdvak’.</text:p>
      <text:p text:style-name="ifm_p_mt.3.7mm_ifm">2.<text:s/>In het tweede lid wordt ‘na ontvangst’ vervangen door ‘na afloop van het van toepassing zijnde aanvraagtijdvak, bedoeld in artikel 2.6,’.</text:p>
      <text:p text:style-name="ifm_p_mt.3.7mm_indent.no_ifm">F</text:p>
      <text:p text:style-name="ifm_p_mt.3.7mm_ifm">In artikel 2.14, vierde lid, wordt ‘in het jaar 2024 of 2025’ vervangen door ‘vanaf het jaar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Algemene toelichting</text:h>
      <text:p text:style-name="ifm_p_mt.4.23mm_ifm">Naar aanleiding van de evaluatie van de SLIM-regeling, is met de Regeling van de Minister van Sociale Zaken en Werkgelegenheid van 10 december 2024, nr. 2024-0000926611 de SLIM-regeling verlengd tot en met 31 december 2029. Telkens staan per jaar drie tijdvakken open, en is voor ieder tijdvak een subsidieplafond vastgesteld.</text:p>
      <text:h text:style-name="ifm_p_font.bold-italic_mt.5.08mm_page.keep-with-next_ifm" text:outline-level="5">Inhoudelijk</text:h>
      <text:p text:style-name="ifm_p_mt.4.23mm_ifm">Deze wijzigingsregeling regelt dat aanvraagtijdvakken en subsidieplafonds voortaan afzonderlijk worden vastgesteld, waarna zij worden gepubliceerd in de Staatscourant en op de website van Uitvoering Van Beleid. Dit betreft een meer efficiënte handelwijze in het regelgevend traject, omdat daarmee voor het vaststellen van aanvraagtijdvakken en subsidieplafonds geen wijziging van de SLIM-regeling meer nodig is.</text:p>
      <text:p text:style-name="ifm_p_mt.3.7mm_ifm">Deze toelichting is tevens de eerste mededeling.</text:p>
      <text:p text:style-name="ifm_p_mt.3.7mm_ifm">Voor 2026 gelden de volgende aanvraagtijdvakken:</text:p>
      <text:p text:style-name="ifm_p_ifm">a.  voor aanvragen op grond van paragraaf 2.2: van 7 april om 9.00 uur tot en met maandag 4 mei 17.00 uur en van 10 augustus 09:00 uur tot en met 7 september 17:00 uur;</text:p>
      <text:p text:style-name="ifm_p_ifm">b.  voor aanvragen op grond van paragraaf 2.3: van 8 juni 09:00 uur tot en met 6 juli 17:00 uur.</text:p>
      <text:p text:style-name="ifm_p_mt.3.7mm_ifm">Het subsidieplafond voor subsidies op grond van paragraaf 2.2 bedraagt € 11 miljoen voor het tijdvak van april 2026.</text:p>
      <text:p text:style-name="ifm_p_mt.3.7mm_ifm">Tevens regelt deze wijziging de behandelvolgorde van de subsidietoekenning aan samenwerkingsverbanden van een systeem van volgorde van binnenkomst naar een systeem van behandeling op volgorde van loting.Achtergrond is de ervaring in het afgelopen jaar waarin het tijdvak van de samenwerkingsverbanden flink werd overschreden. Veel aanvragers waren teleurgesteld, omdat het budget al op de eerste dag uitgeput was. Met de werkwijze van loting loopt het aanvraagtraject gelijk aan die van individuele mkb-ondernemingen. Eén werkwijze voorkomt verwarring en zo wordt tegemoetgekomen aan de ervaren onvrede van het afgelopen jaar.</text:p>
      <text:p text:style-name="ifm_p_mt.3.7mm_ifm">Tevens zijn er enkele kleine aanpassingen die in de artikelsgewijze toelichting besproken worden.</text:p>
      <text:h text:style-name="ifm_p_font.bold-italic_mt.5.08mm_page.keep-with-next_ifm" text:outline-level="5">Financiële gevolgen</text:h>
      <text:p text:style-name="ifm_p_mt.4.23mm_ifm">De wijzigingen hebben geen financiële gevolgen.</text:p>
      <text:h text:style-name="ifm_p_font.bold-italic_mt.5.08mm_page.keep-with-next_ifm" text:outline-level="5">Uitvoering</text:h>
      <text:h text:style-name="ifm_p_font.italic_mt.4.23mm_page.keep-with-next_ifm" text:outline-level="5">UMO-toets</text:h>
      <text:p text:style-name="ifm_p_mt.3.7mm_ifm">Deze regeling wordt uitgevoerd door Uitvoering Van Beleid (UVB), onderdeel van de directie Dienstverlening, Samenwerkingsverbanden en Uitvoering (DSU) van het Ministerie van Sociale Zaken en Werkgelegenheid. DSU is betrokken geweest bij het opstellen van de wijzigingsregeling. Omdat de wijzigingen beperkt zijn, heeft UVB geen aanleiding gezien voor een volledige uitvoeringstoets. Wel is de regeling getoetst volgens de principes van de toets Uitvoerbaarheid en risico’s op Misbruik en Oneigenlijk gebruik (UMO-toets) om een beeld te krijgen van de uitvoerbaarheid, de uitvoeringsrisico’s en de risico’s op misbruik en oneigenlijk gebruik. Uitvoering Van Beleid constateert dat er ten aanzien van de wijzigingen geen (veranderende) risico’s zijn en acht de regelwijziging uitvoerbaar. De risico’s genoemd in de eerdere UMO-toetsen blijven onverkort gelden.</text:p>
      <text:h text:style-name="ifm_p_font.bold-italic_mt.5.08mm_page.keep-with-next_ifm" text:outline-level="5">Regeldruk</text:h>
      <text:p text:style-name="ifm_p_mt.4.23mm_ifm">Het indienen van een subsidieaanvraag op grond van de SLIM subsidieverlening vergt tijd en administratie van werkgevers. Er is een berekening gemaakt van de administratieve lasten en de regeldruk die deze regeling met zich meebrengt.</text:p>
      <text:p text:style-name="ifm_p_mt.3.7mm_ifm">De administratieve last voor deze regeling bestaat uit het leren kennen van de regeling, invullen en indienen van de aanvraag voor een subsidie. Daarbij zal de subsidieaanvrager een activiteitenplan, begroting, de-minimisverklaring, mkb-verklaring moeten opstellen en indienen. Om de last zo klein mogelijk te houden worden hiervoor vaste formats beschikbaar gesteld.</text:p>
      <text:p text:style-name="ifm_p_ifm">Subsidies tot € 25.000 worden ambtshalve vastgesteld. Daarbij zullen subsidieontvangers steekproefsgewijs moeten aantonen dat de gesubsidieerde activiteiten zijn verricht en aan de subsidieverplichtingen is voldaan. De steekproef is risicogericht en geldt voor 10% van de doelgroep. Tot slot wordt de subsidieontvanger na afloop van de subsidie gevraagd om deel te nemen aan een evaluatie van de regeling.</text:p>
      <text:p text:style-name="ifm_p_mt.3.7mm_ifm">De verwachting is dat, op basis van voorgaande openstellingsrondes, 3.270 aanvragen zullen worden ingediend, waarvan er naar verwachting 758 zullen worden gehonoreerd. De totale regeldrukgevolgen voor het voorstel zijn € 361.539. Met een subsidieplafond van € 11 miljoen is het regeldrukpercentage 3,3%.</text:p>
      <text:h text:style-name="ifm_p_font.bold-italic_mt.5.08mm_page.keep-with-next_ifm" text:outline-level="5">Internetconsultatie en advies ATR</text:h>
      <text:p text:style-name="ifm_p_mt.4.23mm_ifm">Aangezien de regeling aanvraagtijdvakken en een subsidieplafond aanpast, en de behandelwijze van de tijdvakken uniformeert, is de wijzigingsregeling niet in internetconsultatie gebracht.</text:p>
      <text:p text:style-name="ifm_p_mt.3.7mm_ifm">ATR heeft het dossier niet geselecteerd voor een formeel advies, omdat het geen omvangrijke gevolgen voor de regeldruk heeft.</text:p>
      <text:h text:style-name="ifm_p_font.bold-italic_mt.5.08mm_page.keep-with-next_ifm" text:outline-level="5">Gevolgen voor de administratieve lasten</text:h>
      <text:p text:style-name="ifm_p_mt.4.23mm_ifm">De wijzigingen hebben geen gevolgen voor de administratieve lasten.</text:p>
      <text:h text:style-name="ifm_p_font.bold-italic_mt.5.08mm_page.keep-with-next_ifm" text:outline-level="5">Communicatie</text:h>
      <text:p text:style-name="ifm_p_mt.4.23mm_ifm">Deze regeling wordt gepubliceerd in de Staatscourant. De voor subsidieaanvragers relevante regels worden door Uitvoering Van Beleid gecommuniceerd.</text:p>
      <text:h text:style-name="ifm_p_font.bold-italic_mt.5.08mm_page.keep-with-next_ifm" text:outline-level="5">Inwerkingtreding</text:h>
      <text:p text:style-name="ifm_p_mt.4.23mm_ifm">De wijziging treedt direct in werking na de datum van uitgifte van de Staatscourant waarin zij wordt geplaatst. Hiermee wordt afgeweken van de vaste verandermomenten en minimum-invoeringstermijn voor regelgeving. Dat is nodig aangezien daarmee gewenste duidelijkheid wordt verschaft over de nieuwe wijze van vaststelling van de subsidieplafonds en aanvraagtijdvakk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B (artikelen 2.6 en 2.7)</text:h>
      <text:p text:style-name="ifm_p_mt.4.23mm_ifm">In artikel 2.6 wordt opgenomen dat aanvraagtijdvakken voortaan afzonderlijk door de minister worden vastgesteld en worden bekendgemaakt in de Staatscourant en op de website van Uitvoering Van Beleid (www.uitvoeringvanbeleidszw.nl). Ook de subsidieplafonds zullen, als gevolg van de wijziging van artikel 2.7, op deze manier worden vastgesteld en bekendgemaakt. Deze handelwijze is om redenen van efficiëntie in het regelgevend traject aangepast.</text:p>
      <text:h text:style-name="ifm_p_font.italic_mt.5.08mm_page.keep-with-next_ifm" text:outline-level="6">Onderdeel C (artikel 2.9)</text:h>
      <text:p text:style-name="ifm_p_mt.4.23mm_ifm">Bij de Slim MKB-subsidie hoort een kennisdelings- en ondersteuningsprogramma. Dit programma werd uitgevoerd door Katapult en is gestopt per 1 januari 2026. Omdat vanaf dat moment geen gegevens meer worden gedeeld met Katapult, is artikel 2.9 vervallen.</text:p>
      <text:h text:style-name="ifm_p_font.italic_mt.5.08mm_page.keep-with-next_ifm" text:outline-level="6">Onderdeel D (artikel 2.10)</text:h>
      <text:p text:style-name="ifm_p_mt.4.23mm_ifm">Het vierde lid van artikel 2.10 bepaalde eerder dat de behandeling van subsidieaanvragen voor samenwerkingsverbanden (paragraaf 2.3) op volgorde van ontvangst is. Zoals in de algemene toelichting aangegeven, is ervoor gekozen om vanaf 2026 loting te laten plaatsvinden, zoals bij individueel MKB reeds plaatsvindt. Dit is verwerkt in het eerste lid. Het vierde lid kon daarmee vervallen. In het eerste lid is voor de duidelijkheid expliciet aangegeven dat de loting geldt met ingang van 2026.</text:p>
      <text:h text:style-name="ifm_p_font.italic_mt.5.08mm_page.keep-with-next_ifm" text:outline-level="6">Onderdeel E (artikel 2.11)</text:h>
      <text:p text:style-name="ifm_p_mt.4.23mm_ifm">Artikel 2.11 regelt de beschikking tot subsidieverlening. Door invoering van het lotingssysteem voor samenwerkingsverbanden behoort beslissen binnen 13 weken na ontvangst van de aanvraag niet tot de mogelijkheden. Loting kan niet eerder plaatsvinden dan aan het einde van het aanvraagtijdvak, hetgeen hierbij is aangegeven. Dit geldt voor de nieuwe aanvraagtijdvakken vanaf 2026.</text:p>
      <text:h text:style-name="ifm_p_font.italic_mt.5.08mm_page.keep-with-next_ifm" text:outline-level="6">Onderdeel F (artikel 2.14)</text:h>
      <text:p text:style-name="ifm_p_mt.4.23mm_ifm">Het uurtarief van € 135,– gold voor specifiek voor de jaren 2024 en 2025. Met deze wijziging geldt dit tarief ook voor de periode na 2025.</text:p>
      <text:h text:style-name="ifm_p_font.bold-italic_mt.5.08mm_page.keep-with-next_ifm" text:outline-level="5">Artikel II</text:h>
      <text:p text:style-name="ifm_p_mt.4.23mm_ifm">De wijziging treedt in werking de dag na de datum van uitgifte van de Staatscourant waarin zij wordt geplaatst. Voor een toelichting hierop wordt verwezen naar het algemeen deel van deze toelichting.</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49</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49</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0 maart 2026, nr. 2026-0000077279, tot wijziging van de SLIM-regeling in verband met subsidietijdvakken, subsidieplafonds en enkele andere wijzigingen in hoofdstuk 2 voor SLIM-mkb en samenwerkingsverbanden [KetenID WGK02873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2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Sociale Zaken en Werkgelegenheid van 30 maart 2026, nr. 2026-0000077279, tot wijziging van de SLIM-regeling in verband met subsidietijdvakken, subsidieplafonds en enkele andere wijzigingen in hoofdstuk 2 voor SLIM-mkb en samenwerkingsverbanden [KetenID WGK028731]</meta:user-defined>
    <meta:user-defined meta:name="DCTERMS.W3CDTF/DCTERMS.available">2026-04-03</meta:user-defined>
  </office:meta>
</office:document-meta>
</file>