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De Buunderkamp A12, 6718 WL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52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De Buunderkamp A12, 6718 WL 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2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2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97</meta:user-defined>
    <meta:user-defined meta:name="DCTERMS.abstract">193.Buunderkamp_Info-scherm_RWS_GC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De Buunderkamp A12, 6718 WL E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246</meta:user-defined>
    <meta:user-defined meta:name="OVERHEIDop.StcrtID/DC.identifier">stcrt-2026-13246</meta:user-defined>
    <meta:user-defined meta:name="OVERHEIDop.versieInformatie"/>
  </office:meta>
</office:document-meta>
</file>