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 aanleggen of wijzigen bij oppervlaktewater te Strandafgang Paulus Loot Zandvoort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3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 aanleggen of wijzigen bij oppervlaktewater</text:p>
              </text:list-item>
            </text:list>
            <text:p text:style-name="common-al">te Strandafgang Paulus Loot Zandvoort .</text:p>
            <text:p text:style-name="last-al">De Minister heeft de vergunningaanvraag ontvangen op 24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2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2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694</meta:user-defined>
    <meta:user-defined meta:name="DCTERMS.abstract">Omgevingsvergunning Strandpaviljoen OHANA BEACH Paviljoen X Strandafgang Paulus Loot Zandv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Bouwwerk aanleggen of wijzigen bij oppervlaktewater te Strandafgang Paulus Loot Zandvoort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240</meta:user-defined>
    <meta:user-defined meta:name="OVERHEIDop.StcrtID/DC.identifier">stcrt-2026-13240</meta:user-defined>
    <meta:user-defined meta:name="OVERHEIDop.versieInformatie"/>
  </office:meta>
</office:document-meta>
</file>