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laadstation Fastned Lang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2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laadstation Fastned Lange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3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23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94</meta:user-defined>
    <meta:user-defined meta:name="DCTERMS.abstract">Omgevingsmelding BESS plaatsen bij laadstation Fastned Langeveld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laadstation Fastned Lang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239</meta:user-defined>
    <meta:user-defined meta:name="OVERHEIDop.StcrtID/DC.identifier">stcrt-2026-13239</meta:user-defined>
    <meta:user-defined meta:name="OVERHEIDop.versieInformatie"/>
  </office:meta>
</office:document-meta>
</file>