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Demka-spoorbrug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522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Demka-spoorbrug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23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23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23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492</meta:user-defined>
    <meta:user-defined meta:name="DCTERMS.abstract">Omgevingsmelding conservering leuning Brabotech Aannemingsbedrijf Spoorbrug Demka Utrecht</meta:user-defined>
    <dc:language>nl</dc:language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Demka-spoorbrug Utrech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3230</meta:user-defined>
    <meta:user-defined meta:name="OVERHEIDop.StcrtID/DC.identifier">stcrt-2026-13230</meta:user-defined>
    <meta:user-defined meta:name="OVERHEIDop.versieInformatie"/>
  </office:meta>
</office:document-meta>
</file>