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8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intrekking vervolgvergunning aardwarmte Zevenbergen, Ministerie van Economische Zaken en Klimaat</text:h>
      <text:p text:style-name="ifm_p_font.italic_mt.7.4mm_ifm">3 april 2026</text:p>
      <text:p text:style-name="ifm_p_font.italic_ifm">DGRGG-DTDO / INTREK-5001</text:p>
      <text:p text:style-name="ifm_p_mt.3.7mm_ifm">De Staatssecretaris van Klimaat en Groene Groei heeft, op verzoek van de houder, de vervolgvergunning aardwarmte Zevenbergen ingetrokken.</text:p>
      <text:h text:style-name="ifm_p_font.bold_mt.5.08mm_page.keep-with-next_ifm" text:outline-level="4">Vervolgvergunning Zevenbergen</text:h>
      <text:p text:style-name="ifm_p_mt.4.23mm_ifm">Geobrothers B.V. en Hanab Projects B.V. zijn gezamenlijk houder van de winningsvergunning en het instemmingsbesluit met het winningsplan voor aardwarmte in het gebied genaamd Zevenbergen. De winningsvergunning en het instemmingsbesluit op het winningsplan aardwarmte Zevenbergen worden sinds inwerkingtreding van hoofdstuk 2a van de Mijnbouwwet op 1 juli 2023, op grond van artikel 167j van de Mijnbouwwet, gezamenlijk beschouwd als vervolgvergunning aardwarmte Zevenbergen.</text:p>
      <text:h text:style-name="ifm_p_font.bold_mt.5.08mm_page.keep-with-next_ifm" text:outline-level="4">Vergunningsgebied</text:h>
      <text:p text:style-name="ifm_p_mt.4.23mm_ifm">De vervolgvergunning aardwarmte Zevenbergen ligt in de gemeenten Moerdijk en Etten-Leur binnen de provincie Noord-Brabant.</text:p>
      <text:h text:style-name="ifm_p_font.bold_mt.5.08mm_page.keep-with-next_ifm" text:outline-level="4">Intrekking</text:h>
      <text:p text:style-name="ifm_p_mt.4.23mm_ifm">Geobrothers B.V. en Hanab Projects B.V. hebben een verzoek ingediend om de vervolgvergunning aardwarmte voor het gebied Zevenbergen in te trekken.</text:p>
      <text:p text:style-name="ifm_p_mt.3.7mm_ifm">Dit verzoek is voorgelegd voor advies aan Staatstoezicht op de Mijnen om de verwijdering van mijnbouwwerken en buitengebruikstelling van putten te verifiëren. Het uitgebrachte advies is meegenomen bij het opstellen van het besluit.</text:p>
      <text:p text:style-name="ifm_p_mt.3.7mm_ifm">De vervolgvergunning aardwarmte Zevenbergen wordt ingetrokken met ingang van de dag na bekendmaking van deze beschikking.</text:p>
      <text:h text:style-name="ifm_p_font.bold_mt.5.08mm_page.keep-with-next_ifm" text:outline-level="4">Wat zijn de vervolgstappen?</text:h>
      <text:p text:style-name="ifm_p_mt.4.23mm_ifm">Tot en met 12 mei 2026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o.v.v. Intrekking vervolgvergunning Zevenbergen) naar:</text:p>
      <text:p text:style-name="ifm_p_mt.3.7mm_ifm"><text:span text:style-name="ifm_span_font.italic_ifm">Staatssecretaris van Klimaat en Groene Groei</text:span></text:p>
      <text:p text:style-name="ifm_p_ifm"><text:span text:style-name="ifm_span_font.italic_ifm">Directie Wetgeving en Juridische Zaken</text:span></text:p>
      <text:p text:style-name="ifm_p_ifm"><text:span text:style-name="ifm_span_font.italic_ifm">Postbus 20401</text:span></text:p>
      <text:p text:style-name="ifm_p_ifm"><text:span text:style-name="ifm_span_font.italic_ifm">2500 EK DEN HAAG</text:span></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mijnbouwvergunningen.nl, www.allesoveraardwarmte.nl, www.geothermie.nl en op www.nlog.nl voor meer informatie over aardwarmte in Nederland.</text:p>
      <text:p text:style-name="ifm_p_mt.3.7mm_ifm">Voor nadere informatie over de aardwarmteprojecten, de vergunningen, of de procedure kunt u contact opnemen met het ministerie (mijnbouwvergunningen@minezk.nl onder vermelding van: “<text:span text:style-name="ifm_span_font.italic_ifm">Intrekking vervolgvergunning Zevenber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186</text:span><text:tab/>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186</text:span><text:tab/>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de intrekking vervolgvergunning aardwarmte Zevenbergen,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31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van de intrekking vervolgvergunning aardwarmte Zevenbergen, Ministerie van Economische Zaken en Klimaat</meta:user-defined>
    <meta:user-defined meta:name="DCTERMS.W3CDTF/DCTERMS.available">2026-04-03</meta:user-defined>
  </office:meta>
</office:document-meta>
</file>