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tijdelijke wegaanpassing afrit 26 rijksweg 4 RWS-2026/79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text:p>
            <text:p text:style-name="common-al">De beschikking betreft een beslissing op de aanvraag met zaaknummer RWSZ2026-00002188 betreffende het tijdelijk uitvoeren van wegaanpassingen in verband met speciaal transport op afrit 26 van rijksweg 4 ter hoogte van km 229,0b (Re) en 229,4a (Re) in de gemeente Bergen op Zoom voor de periode van 30 maart 2026 tot en met 31 augustus 2026.</text:p>
            <text:p text:style-name="common-al">
            <text:span text:style-name="nadrukvet">Terinzagelegging</text:span>
          </text:p>
            <text:p text:style-name="common-al">Het vastgestelde besluit, alsmede de ter zake zijnde stukken liggen van 1 april 2026 tot 13 mei 2026 tijdens kantooruren ter inzage op het volgende adres: Rijkswaterstaat Zuid-Nederland, afdeling vergunningverlening Magistratenlaan 82te ’s-Hertogenbosch. Ook is het besluit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via . telefoonnummer 088-7974150 of via e-mail adres ZN-vergunningen@rws.nl.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1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1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8419</meta:user-defined>
    <meta:user-defined meta:name="DCTERMS.abstract">Kennisgeving besluit Omgevingsvergunning tijdelijke wegaanpassing afrit 26 rijksweg 4 RWS-2026/7963 </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tijdelijke wegaanpassing afrit 26 rijksweg 4 RWS-2026/7963</meta:user-defined>
    <meta:user-defined meta:name="DCTERMS.W3CDTF/DCTERMS.available">2026-04-01</meta:user-defined>
    <meta:user-defined meta:name="DCTERMS.W3CDTF/OVERHEIDop.jaargang">2026</meta:user-defined>
    <meta:user-defined meta:name="OVERHEIDop.publicationIssue">13179</meta:user-defined>
    <meta:user-defined meta:name="OVERHEIDop.StcrtID/DC.identifier">stcrt-2026-13179</meta:user-defined>
    <meta:user-defined meta:name="OVERHEIDop.versieInformatie"/>
  </office:meta>
</office:document-meta>
</file>