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mt.3.7mm_ifm">De Inspectie Leefomgeving en Transport heeft aan de volgende instantie een bestuurlijke boete opgelegd voor een overtreding die is gerelateerd aan passagiersrechten:</text:p>
      <text:p text:style-name="ifm_p_mt.3.7mm_ifm"><text:span text:style-name="ifm_span_font.bold_ifm">Royal Schiphol Group N.V.</text:span></text:p>
      <text:p text:style-name="ifm_p_mt.3.7mm_ifm">Is een boete opgelegd van € 20.000 voor twee overtredingen.</text:p>
      <text:p text:style-name="ifm_p_mt.3.7mm_ifm">2 x boetefeit PRM 10.1.3.</text:p>
      <text:p text:style-name="ifm_p_mt.3.7mm_ifm">De luchthaven heeft de in bijlage I van verordening PRM vermelde bijstand niet verleend aan een passagier die voldoet aan de voorwaarden van artikel 7 leden1, 2 en 4.</text:p>
      <text:p text:style-name="ifm_p_mt.3.7mm_ifm">Datum van overtreding 31-01-2025</text:p>
      <text:p text:style-name="ifm_p_mt.3.7mm_ifm">Overtreden bepaling: artikel 8, eerste lid, Verordening (EG) nr. 1107/20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164</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164</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16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oete luchtvaartmaatschappij, Inspectie Leefomgeving en Transport</meta:user-defined>
    <meta:user-defined meta:name="DCTERMS.W3CDTF/DCTERMS.available">2026-04-02</meta:user-defined>
  </office:meta>
</office:document-meta>
</file>