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straat 113 5944 CC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1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straat 113 5944 CC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1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1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63</meta:user-defined>
    <meta:user-defined meta:name="DCTERMS.abstract">Omgevingsmelding Enexis Netbeheer diverse werkzaamheden Maasstraat 113 Arcen 20-04-2026 tm 16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straat 113 5944 CC Arc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156</meta:user-defined>
    <meta:user-defined meta:name="OVERHEIDop.StcrtID/DC.identifier">stcrt-2026-13156</meta:user-defined>
    <meta:user-defined meta:name="OVERHEIDop.versieInformatie"/>
  </office:meta>
</office:document-meta>
</file>