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1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Sluiscomplex Panheel Zaak: 2026ALG1083, Inspectie Leefomgeving en Transport</text:h>
      <text:p text:style-name="ifm_p_mt.7.4mm_ifm">De Minister van Infrastructuur en Waterstaat maakt bekend dat de volgende omgevingsvergunning is verleend.</text:p>
      <text:p text:style-name="ifm_p_mt.3.7mm_ifm">Omschrijving: Sluiscomplex Panheel</text:p>
      <text:p text:style-name="ifm_p_ifm">Locatie: Heel</text:p>
      <text:p text:style-name="ifm_p_ifm">Ontvangstdatum: 2 maart 2026</text:p>
      <text:p text:style-name="ifm_p_ifm">Activiteit: Omgevingsvergunning</text:p>
      <text:p text:style-name="ifm_p_ifm">DSO verzoeknummer: 2026030202210</text:p>
      <text:p text:style-name="ifm_p_ifm">Besluitdatum: 30 maart 2026</text:p>
      <text:p text:style-name="ifm_p_ifm">Bekendmaking: 8 april 2026</text:p>
      <text:p text:style-name="ifm_p_ifm">Zaaknummer: 2026ALG1083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 00 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151</text:span><text:tab/>8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151</text:span><text:tab/>8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Sluiscomplex Panheel Zaak: 2026ALG108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315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15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Sluiscomplex Panheel Zaak: 2026ALG1083, Inspectie Leefomgeving en Transport</meta:user-defined>
    <meta:user-defined meta:name="DCTERMS.W3CDTF/DCTERMS.available">2026-04-08</meta:user-defined>
  </office:meta>
</office:document-meta>
</file>