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85 Degrees Renewables 1 &amp; 2 b.v. voor de aardwarmtelocatie Petuniaweg 28 te Bleiswijk, Ministerie van Klimaat en Groene Groei</text:h>
      <text:h text:style-name="ifm_p_font.bold_mt.7.4mm_page.keep-with-next_ifm" text:outline-level="4">WAT IS AANGEVRAAGD?</text:h>
      <text:p text:style-name="ifm_p_mt.4.23mm_ifm">Op 16 september 2025 is namens 85 Degrees Renewables 1 &amp; 2 B.V. te Amsterdam, ingevolgde de Omgevingswet, een aanvraag ingediend om een wijzing van de omgevingsvergunning voor de aardwarmtelocatie Petuniaweg 28 te Bleiswijk.</text:p>
      <text:p text:style-name="ifm_p_mt.3.7mm_ifm">De wijzigingsaanvraag betreft het bijplaatsen van een gasdroger en het uitpandig plaatsen van een container ter ondersteuning van de kernactiviteiten op de mijnbouwlocatie.</text:p>
      <text:p text:style-name="ifm_p_mt.3.7mm_ifm">Op deze enkelvoudige aanvraag is de reguliere besluitvormingsprocedure van toepassing (paragraaf 16.5.2. van de Omgevingswet).</text:p>
      <text:h text:style-name="ifm_p_font.bold_mt.5.08mm_page.keep-with-next_ifm" text:outline-level="4">HET BESLUIT</text:h>
      <text:p text:style-name="ifm_p_mt.4.23mm_ifm">De Minister van Klimaat en Groene Groei heeft besloten de omgevingsvergunning te verlenen.</text:p>
      <text:h text:style-name="ifm_p_font.bold_mt.5.08mm_page.keep-with-next_ifm" text:outline-level="4">WAAR KUNT U DE DOCUMENTEN INZIEN?</text:h>
      <text:p text:style-name="ifm_p_mt.4.23mm_ifm">De omgevingsvergunning en de andere relevante documenten zijn met ingang van 16 januari 2026 tot 28 februari 2026 gedurende zes weken raadpleegbaar op de website: https://mijnbouwvergunningen.nl, te vinden onder het kopje “Nu ter inzage”.</text:p>
      <text:h text:style-name="ifm_p_font.bold_mt.5.08mm_page.keep-with-next_ifm" text:outline-level="4">BENT U HET NIET EENS MET DE VERGUNNING?</text:h>
      <text:p text:style-name="ifm_p_mt.4.23mm_ifm">U kunt het Ministerie van Klimaat en Groene Groei tot 28 februari 2026 laten weten dat u het niet eens bent met de vergunning. Tegen deze omgevingsvergunning kan, op grond van de Algemene wet bestuursrecht, degene wiens belang rechtstreeks bij deze vergunning is betrokken binnen zes weken na de dag van terinzagelegging van deze vergunning een gemotiveerd bezwaarschrift indienen bij de Minister van Klimaat en Groene Groei, directie Wetgeving en Juridische Zaken, Postbus 20401, 2500 EK Den Haag.</text:p>
      <text:h text:style-name="ifm_p_font.bold_mt.5.08mm_page.keep-with-next_ifm" text:outline-level="4">WILT U MEER WETEN?</text:h>
      <text:p text:style-name="ifm_p_mt.4.23mm_ifm">Voor meer informatie over de procedure verwijzen wij u naar: www.mijnbouwvergunningen.nl/petuniaweg of onder het kopje “Nu ter inzage”.</text:p>
      <text:p text:style-name="ifm_p_mt.3.7mm_ifm">Indien u nog vragen heeft kunt u mailen naar mijnbouwvergunningen@minezk.nl onder vermelding van omgevingsvergunning Petuniaweg onder vermelding van kenmerk V-951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14</text:span><text:tab/>1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14</text:span><text:tab/>1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85 Degrees Renewables 1 &amp; 2 b.v. voor de aardwarmtelocatie Petuniaweg 28 te Bleiswij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8/xml/MC-OEP-StcrtVergunningenAndereVerg-Web.xml</meta:user-defined>
    <meta:user-defined meta:name="OVERHEIDop.steltVast"/>
    <meta:user-defined meta:name="OVERHEIDop.StcrtID/DC.identifier">stcrt-2026-13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85 Degrees Renewables 1 &amp; 2 b.v. voor de aardwarmtelocatie Petuniaweg 28 te Bleiswijk, Ministerie van Klimaat en Groene Groei</meta:user-defined>
    <meta:user-defined meta:name="DCTERMS.W3CDTF/DCTERMS.available">2026-01-16</meta:user-defined>
  </office:meta>
</office:document-meta>
</file>